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center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2083in"/>
      <style:text-properties style:font-name-asian="標楷體" fo:color="#000000"/>
    </style:style>
    <style:style style:name="P93" style:parent-style-name="內文" style:family="paragraph">
      <style:paragraph-properties fo:line-height="0.2083in" fo:margin-left="0.6881in" fo:text-indent="-0.393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T1</dc:creator>
    <meta:creation-date>2020-05-24T07:23:00Z</meta:creation-date>
    <dc:date>2020-05-27T08:45:00Z</dc:date>
    <meta:print-date>2010-02-10T07:5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5" meta:character-count="502" meta:row-count="3" meta:non-whitespace-character-count="428"/>
  </office:meta>
</office:document-meta>
</file>