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fo:line-height="0.2777in" fo:margin-left="0.4923in" fo:margin-right="0.2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text-autospace="none" fo:text-align="center" fo:line-height="0.1805in" fo:margin-left="0.1972in" fo:margin-right="0.291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text-autospace="none" fo:text-align="justify" fo:line-height="0.2777in" fo:margin-left="0.1965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清單段落" style:family="paragraph">
      <style:paragraph-properties fo:widows="2" fo:orphans="2" style:text-autospace="none" fo:text-align="justify" fo:line-height="0.2777in" fo:margin-left="0.293in" fo:text-indent="-0.0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fo:text-align="justify" fo:line-height="0.2777in" fo:text-indent="0.196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text-autospace="none" fo:text-align="justify" fo:line-height="0.2777in" fo:margin-left="0.2798in" fo:text-inden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fo:text-align="justify" fo:line-height="0.2777in" fo:margin-left="0.4451in" fo:text-indent="-0.24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text-autospace="none" fo:text-align="justify" fo:line-height="0.2777in" fo:margin-left="0.4916in" fo:text-inden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widows="2" fo:orphans="2" style:text-autospace="none" fo:text-align="justify" fo:line-height="0.2777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 style:text-autospace="none" fo:text-align="justify" fo:line-height="0.2777in" fo:margin-left="0.5902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 style:text-autospace="none" fo:text-align="justify" fo:line-height="0.2777in" fo:margin-left="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widows="2" fo:orphans="2" style:text-autospace="none" fo:text-align="justify" fo:line-height="0.2777in" fo:margin-left="0.44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widows="2" fo:orphans="2" style:text-autospace="none" fo:text-align="justify" fo:line-height="0.2777in" fo:margin-left="0.35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P93" style:parent-style-name="內文" style:family="paragraph">
      <style:paragraph-properties fo:widows="2" fo:orphans="2" style:text-autospace="none" fo:text-align="justify" fo:line-height="0.2777in" fo:margin-left="0.353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text-autospace="none" fo:text-align="justify" fo:line-height="0.2777in" fo:margin-left="0.5666in" fo:text-indent="-0.3701in">
        <style:tab-stops>
          <style:tab-stop style:type="left" style:position="6.26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widows="2" fo:orphans="2" style:text-autospace="none" fo:text-align="justify" fo:line-height="0.2777in" fo:margin-left="0.5916in" fo:text-indent="-0.3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widows="2" fo:orphans="2" style:text-autospace="none" fo:text-align="justify" fo:line-height="0.2777in" fo:margin-left="0.6972in" fo:text-indent="-0.5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widows="2" fo:orphans="2" style:text-autospace="none" fo:text-align="justify" fo:line-height="0.2777in" fo:margin-left="0.1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widows="2" fo:orphans="2" style:text-autospace="none" fo:text-align="justify" fo:line-height="0.2777in" fo:margin-left="0.3354in" fo:text-indent="-0.1388in">
        <style:tab-stops/>
      </style:paragraph-properties>
      <style:text-properties style:font-name="標楷體" style:font-name-asian="標楷體" fo:color="#000000" style:letter-kerning="false"/>
    </style:style>
    <style:style style:name="P133" style:parent-style-name="內文" style:family="paragraph">
      <style:paragraph-properties fo:widows="2" fo:orphans="2" style:text-autospace="none" fo:text-align="justify" fo:line-height="0.2083in" fo:margin-left="0.1965in" fo:text-inden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widows="2" fo:orphans="2" style:text-autospace="none" fo:text-align="justify" fo:line-height="0.2083in" fo:margin-left="0.1965in" fo:text-inden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text-autospace="none" fo:text-align="justify" fo:line-height="0.2083in" fo:margin-left="0.1965in" fo:text-inden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text-autospace="none" fo:text-align="justify" fo:line-height="0.2083in" fo:margin-left="0.1965in" fo:text-indent="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text-autospace="none" fo:text-align="justify" fo:line-height="0.2083in" fo:margin-left="0.1965in" fo:text-inden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text-autospace="none" fo:text-align="justify" fo:line-height="0.2083in" fo:margin-left="0.1965in" fo:text-inden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style:text-autospace="none" fo:text-align="justify" fo:line-height="0.2083in" fo:margin-left="0.1965in" fo:text-inden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T270" style:parent-style-name="預設段落字型" style:family="text">
      <style:text-properties style:font-name="標楷體" style:font-name-asian="標楷體" fo:color="#000000" style:letter-kerning="false"/>
    </style:style>
    <style:style style:name="T27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Malgun Gothic Semilight" style:font-name-asian="Malgun Gothic Semilight" style:font-name-complex="Malgun Gothic Semilight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預設段落字型" style:family="text">
      <style:text-properties style:font-name="Malgun Gothic Semilight" style:font-name-asian="Malgun Gothic Semilight" style:font-name-complex="Malgun Gothic Semilight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widows="2" fo:orphans="2" style:text-autospace="none" fo:text-align="justify" fo:line-height="0.2083in" fo:margin-left="0.1965in" fo:text-inden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28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29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Malgun Gothic Semilight" style:font-name-asian="Malgun Gothic Semilight" style:font-name-complex="Malgun Gothic Semilight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Malgun Gothic Semilight" style:font-name-asian="Malgun Gothic Semilight" style:font-name-complex="Malgun Gothic Semilight" fo:color="#000000" style:letter-kerning="false" fo:font-size="13pt" style:font-size-asian="13pt" style:font-size-complex="13pt"/>
    </style:style>
    <style:style style:name="P299" style:parent-style-name="內文" style:family="paragraph">
      <style:paragraph-properties fo:widows="2" fo:orphans="2" style:text-autospace="none" fo:text-align="justify" fo:line-height="0.2083in" fo:margin-left="0.5895in" fo:text-indent="-0.3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widows="2" fo:orphans="2" style:text-autospace="none" fo:text-align="justify" fo:line-height="0.2083in" fo:margin-left="0.8013in" fo:text-indent="-0.604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fo:widows="2" fo:orphans="2" style:text-autospace="none" fo:text-align="justify" fo:line-height="0.2083in" fo:margin-left="1.477in" fo:text-indent="-0.604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line-height="0.2083in" fo:margin-left="0.8854in" fo:margin-right="-0.1965in" fo:text-indent="-0.195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2083in" fo:margin-left="1.0833in" fo:margin-right="-0.1965in" fo:text-indent="-0.1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line-height="0.2083in" fo:margin-left="0.8854in" fo:margin-right="-0.1965in" fo:text-indent="-0.1951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line-height="0.2083in" fo:margin-left="1.0833in" fo:margin-right="-0.1965in" fo:text-indent="-0.1951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line-height="0.2083in" fo:margin-left="1.0833in" fo:margin-right="-0.1965in" fo:text-indent="-0.1951in">
        <style:tab-stops/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style:snap-to-layout-grid="false" fo:line-height="0.2083in" fo:margin-right="-0.1965in"/>
      <style:text-properties style:font-name="標楷體" style:font-name-asian="標楷體" fo:font-weight="bold" style:font-weight-asian="bold" fo:color="#000000"/>
    </style:style>
    <style:style style:name="P330" style:parent-style-name="內文" style:family="paragraph">
      <style:paragraph-properties fo:widows="2" fo:orphans="2" style:text-autospace="none" fo:text-align="justify" fo:line-height="0.2083in" fo:margin-left="0.1965in">
        <style:tab-stops/>
      </style:paragraph-properties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widows="2" fo:orphans="2" style:text-autospace="none" fo:text-align="justify" fo:line-height="0.2083in" fo:margin-left="0.1965in">
        <style:tab-stops/>
      </style:paragraph-properties>
      <style:text-properties style:font-name="標楷體" style:font-name-asian="標楷體" fo:color="#000000" style:letter-kerning="false"/>
    </style:style>
    <style:style style:name="P332" style:parent-style-name="內文" style:family="paragraph">
      <style:paragraph-properties fo:widows="2" fo:orphans="2" style:text-autospace="none" fo:text-align="justify" fo:line-height="0.2083in" fo:margin-left="0.446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P333" style:parent-style-name="內文" style:family="paragraph">
      <style:paragraph-properties fo:widows="2" fo:orphans="2" style:text-autospace="none" fo:text-align="justify" fo:line-height="0.2083in" fo:margin-left="0.4916in" fo:margin-right="0.3916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P334" style:parent-style-name="內文" style:family="paragraph">
      <style:paragraph-properties fo:widows="2" fo:orphans="2" style:text-autospace="none" fo:text-align="justify" fo:line-height="0.2083in" fo:margin-left="0.4916in" fo:margin-right="0.3916in" fo:text-indent="-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letter-kerning="false"/>
    </style:style>
    <style:style style:name="T336" style:parent-style-name="預設段落字型" style:family="text">
      <style:text-properties style:font-name="標楷體" style:font-name-asian="標楷體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 style:letter-kerning="false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T339" style:parent-style-name="預設段落字型" style:family="text">
      <style:text-properties style:font-name="標楷體" style:font-name-asian="標楷體" fo:color="#000000" style:letter-kerning="false"/>
    </style:style>
    <style:style style:name="T340" style:parent-style-name="預設段落字型" style:family="text">
      <style:text-properties style:font-name="標楷體" style:font-name-asian="標楷體" fo:color="#000000" style:letter-kerning="false"/>
    </style:style>
    <style:style style:name="T341" style:parent-style-name="預設段落字型" style:family="text">
      <style:text-properties style:font-name="標楷體" style:font-name-asian="標楷體" fo:color="#000000" style:letter-kerning="false"/>
    </style:style>
    <style:style style:name="T342" style:parent-style-name="預設段落字型" style:family="text">
      <style:text-properties style:font-name="標楷體" style:font-name-asian="標楷體" fo:color="#000000" style:letter-kerning="false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348" style:parent-style-name="預設段落字型" style:family="text">
      <style:text-properties style:font-name="標楷體" style:font-name-asian="標楷體" fo:color="#000000" style:letter-kerning="false"/>
    </style:style>
    <style:style style:name="T349" style:parent-style-name="預設段落字型" style:family="text">
      <style:text-properties style:font-name="標楷體" style:font-name-asian="標楷體" fo:color="#000000" style:letter-kerning="false"/>
    </style:style>
    <style:style style:name="T350" style:parent-style-name="預設段落字型" style:family="text">
      <style:text-properties style:font-name="標楷體" style:font-name-asian="標楷體" fo:color="#000000" style:letter-kerning="false"/>
    </style:style>
    <style:style style:name="T351" style:parent-style-name="預設段落字型" style:family="text">
      <style:text-properties style:font-name="標楷體" style:font-name-asian="標楷體" fo:color="#000000" style:letter-kerning="false"/>
    </style:style>
    <style:style style:name="P352" style:parent-style-name="內文" style:family="paragraph">
      <style:paragraph-properties fo:widows="2" fo:orphans="2" style:text-autospace="none" fo:text-align="justify" fo:line-height="0.2083in" fo:margin-left="0.5902in" fo:margin-right="0.3916in" fo:text-indent="-0.340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style:letter-kerning="false"/>
    </style:style>
    <style:style style:name="T354" style:parent-style-name="預設段落字型" style:family="text">
      <style:text-properties style:font-name="標楷體" style:font-name-asian="標楷體" fo:color="#000000" style:letter-kerning="false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style:letter-kerning="false"/>
    </style:style>
    <style:style style:name="T357" style:parent-style-name="預設段落字型" style:family="text">
      <style:text-properties style:font-name="標楷體" style:font-name-asian="標楷體" fo:color="#000000" style:letter-kerning="false"/>
    </style:style>
    <style:style style:name="T358" style:parent-style-name="預設段落字型" style:family="text">
      <style:text-properties style:font-name="標楷體" style:font-name-asian="標楷體" fo:color="#000000" style:letter-kerning="false"/>
    </style:style>
    <style:style style:name="T359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<text:span text:style-name="T2">大漢技術學院</text:span><text:span text:style-name="T3"><text:s/>113<text:s/></text:span><text:span text:style-name="T4">學年度第</text:span><text:span text:style-name="T5"><text:s/>1<text:s/></text:span><text:span text:style-name="T6">學期專任教師自訂每週在校時間表</text:span></text:p>
      <text:p text:style-name="P7"/>
      <text:p text:style-name="P8">姓名：<text:s text:c="15"/>教學單位別：<text:s text:c="21"/>職級：<text:s text:c="12"/>教師代號：</text:p>
      <text:p text:style-name="P9"><text:span text:style-name="T10">A</text:span><text:span text:style-name="T11">、</text:span><text:span text:style-name="T12">□</text:span><text:span text:style-name="T13">本人規劃於</text:span><text:span text:style-name="T14">114/2/1</text:span><text:span text:style-name="T15">提早退休或自願資遣，上簽經主任及校長核示後，自核示次日起，</text:span><text:span text:style-name="T16">在校時間為授課時間加上請益時間</text:span><text:span text:style-name="T17">，並配合出席學校或各單位舉辦各項會議</text:span><text:span text:style-name="T18">(</text:span><text:span text:style-name="T19">含各委員會會議、重大會議</text:span><text:span text:style-name="T20">)</text:span><text:span text:style-name="T21">。</text:span></text:p>
      <text:p text:style-name="P22"><text:span text:style-name="T23">B</text:span><text:span text:style-name="T24">、</text:span><text:span text:style-name="T25">□</text:span><text:span text:style-name="T26">本人</text:span><text:span text:style-name="T27">每週應在校</text:span><text:span text:style-name="T28">32</text:span><text:span text:style-name="T29">小時。</text:span></text:p>
      <text:p text:style-name="P30"><text:span text:style-name="T31">C</text:span><text:span text:style-name="T32">、</text:span><text:span text:style-name="T33">□</text:span><text:span text:style-name="T34">本人授課不足基本鐘點</text:span><text:span text:style-name="T35"><text:s/>______</text:span><text:span text:style-name="T36">小時，可減在校時間，以不足基本鐘點之時數計之。</text:span></text:p>
      <text:p text:style-name="P37"><text:span text:style-name="T38">D</text:span><text:span text:style-name="T39">、本人每週日間部授課時數</text:span><text:span text:style-name="T40"><text:s text:c="8"/></text:span><text:span text:style-name="T41">小時、進修部（含假日班）授課時數</text:span><text:span text:style-name="T42"><text:s text:c="9"/></text:span><text:span text:style-name="T43">小時。</text:span></text:p>
      <text:p text:style-name="P44"><text:span text:style-name="T45">E</text:span><text:span text:style-name="T46">、本人有進修部、假日班授課，</text:span><text:span text:style-name="T47">至少須加</text:span><text:span text:style-name="T48">1</text:span><text:span text:style-name="T49">小時請益時間</text:span><text:span text:style-name="T50">(</text:span><text:span text:style-name="T51">進修部當日無空堂者不在此限</text:span><text:span text:style-name="T52">)</text:span><text:span text:style-name="T53">。</text:span></text:p>
      <text:p text:style-name="P54"><text:s text:c="3"/>請益時間_______小時。</text:p>
      <text:p text:style-name="P55"><text:span text:style-name="T56">F</text:span><text:span text:style-name="T57">、</text:span><text:span text:style-name="T58">□</text:span><text:span text:style-name="T59">本人有進修部</text:span><text:span text:style-name="T60">、假日班</text:span><text:span text:style-name="T61">授課，每三節課可額外再減在校時間</text:span><text:span text:style-name="T62">1</text:span><text:span text:style-name="T63">小時</text:span><text:span text:style-name="T64">(</text:span><text:span text:style-name="T65">以四捨五入計算</text:span><text:span text:style-name="T66">)</text:span><text:span text:style-name="T67">，</text:span></text:p>
      <text:p text:style-name="P68"><text:span text:style-name="T69">可減在校時間</text:span><text:span text:style-name="T70">________</text:span><text:span text:style-name="T71">小時。</text:span></text:p>
      <text:p text:style-name="P72"><text:span text:style-name="T73">□</text:span><text:span text:style-name="T74">本人前</text:span><text:span text:style-name="T75">1</text:span><text:span text:style-name="T76">年度有</text:span><text:span text:style-name="T77">科技部</text:span><text:span text:style-name="T78">計畫之計畫主持人，或產學合作計畫之行政管理費達五萬元以上，且入學校帳戶者，可減在校時間</text:span><text:span text:style-name="T79">4</text:span><text:span text:style-name="T80">小時。</text:span></text:p>
      <text:p text:style-name="P81"><text:span text:style-name="T82"><text:s/>□</text:span><text:span text:style-name="T83">本人</text:span><text:span text:style-name="T84">前一年度發表有審查機制之期刊可酌減在校時間，</text:span><text:span text:style-name="T85"><text:s/></text:span><text:span text:style-name="T86">例如</text:span><text:span text:style-name="T87">SCI</text:span><text:span text:style-name="T88">等級期刊者可減在校時間至多</text:span><text:span text:style-name="T89">4</text:span><text:span text:style-name="T90">小時、其他等級期刊可減</text:span><text:span text:style-name="T91">2</text:span><text:span text:style-name="T92">小時。</text:span></text:p>
      <text:p text:style-name="P93"><text:span text:style-name="T94"><text:s/>□</text:span><text:span text:style-name="T95">本人</text:span><text:span text:style-name="T96">前一年度招生人數達</text:span><text:span text:style-name="T97">8</text:span><text:span text:style-name="T98">分以上者，可減在校時間</text:span><text:span text:style-name="T99">4</text:span><text:span text:style-name="T100">小時。</text:span></text:p>
      <text:p text:style-name="P101"><text:span text:style-name="T102"><text:s text:c="3"/></text:span><text:span text:style-name="T103">□</text:span><text:span text:style-name="T104">本人前</text:span><text:span text:style-name="T105">1</text:span><text:span text:style-name="T106">學年度教師評鑑成績為全校前百分之五者，可減在校時間</text:span><text:span text:style-name="T107">4</text:span><text:span text:style-name="T108">小時。</text:span><text:span text:style-name="T109"><text:tab/></text:span></text:p>
      <text:p text:style-name="P110"><text:span text:style-name="T111"><text:s text:c="3"/></text:span><text:span text:style-name="T112">□</text:span><text:span text:style-name="T113">本人有訪視校外實習學生人數達</text:span><text:span text:style-name="T114">8</text:span><text:span text:style-name="T115">人，可減在校時間</text:span><text:span text:style-name="T116">2</text:span><text:span text:style-name="T117">小時（以四捨五入計算），共</text:span><text:span text:style-name="T118"><text:s text:c="8"/></text:span><text:span text:style-name="T119">小時。</text:span></text:p>
      <text:p text:style-name="P120"><text:span text:style-name="T121"><text:s text:c="3"/>F</text:span><text:span text:style-name="T122">項共計</text:span><text:span text:style-name="T123"><text:s text:c="8"/></text:span><text:span text:style-name="T124">小時。</text:span></text:p>
      <text:p text:style-name="P125"><text:span text:style-name="T126">G</text:span><text:span text:style-name="T127">、本人每週日間應在校</text:span><text:span text:style-name="T128">(B-C-D-E-F)</text:span><text:span text:style-name="T129">合計</text:span><text:span text:style-name="T130">___________</text:span><text:span text:style-name="T131">小時。</text:span></text:p>
      <text:p text:style-name="P132"/>
      <text:p text:style-name="P133"><text:span text:style-name="T134">請勾選在校小時數</text:span><text:span text:style-name="T135"><text:s text:c="3"/></text:span><text:span text:style-name="T136"><text:tab/><text:s/></text:span><text:span text:style-name="T137"><text:tab/></text:span><text:span text:style-name="T138"><text:tab/></text:span><text:span text:style-name="T139">請勾選在校小時數</text:span><text:span text:style-name="T140"><text:s text:c="5"/></text:span><text:span text:style-name="T141"><text:tab/><text:s text:c="2"/></text:span><text:span text:style-name="T142"><text:tab/><text:s text:c="4"/></text:span><text:span text:style-name="T143">請勾選在校小時數</text:span></text:p>
      <text:p text:style-name="P144"><text:span text:style-name="T145">□</text:span><text:span text:style-name="T146">星期一上午</text:span><text:span text:style-name="T147"><text:s text:c="3"/></text:span><text:span text:style-name="T148"></text:span><text:span text:style-name="T149"></text:span><text:span text:style-name="T150"></text:span><text:span text:style-name="T151"></text:span><text:span text:style-name="T152"><text:s text:c="6"/>□</text:span><text:span text:style-name="T153">星期一下午</text:span><text:span text:style-name="T154"><text:s/></text:span><text:span text:style-name="T155"></text:span><text:span text:style-name="T156"></text:span><text:span text:style-name="T157"></text:span><text:span text:style-name="T158"></text:span><text:span text:style-name="T159"><text:s text:c="4"/></text:span><text:span text:style-name="T160"><text:tab/><text:s text:c="4"/>□</text:span><text:span text:style-name="T161">星期一晚上</text:span><text:span text:style-name="T162"><text:s/></text:span><text:span text:style-name="T163"></text:span><text:span text:style-name="T164"></text:span><text:span text:style-name="T165"></text:span><text:span text:style-name="T166"></text:span></text:p>
      <text:p text:style-name="P167"><text:span text:style-name="T168">□</text:span><text:span text:style-name="T169">星期二上午</text:span><text:span text:style-name="T170"><text:s text:c="3"/></text:span><text:span text:style-name="T171"></text:span><text:span text:style-name="T172"></text:span><text:span text:style-name="T173"></text:span><text:span text:style-name="T174"></text:span><text:span text:style-name="T175"><text:s text:c="6"/>□</text:span><text:span text:style-name="T176">星期二下午</text:span><text:span text:style-name="T177"><text:s/></text:span><text:span text:style-name="T178"></text:span><text:span text:style-name="T179"></text:span><text:span text:style-name="T180"></text:span><text:span text:style-name="T181"></text:span><text:span text:style-name="T182"><text:s text:c="3"/></text:span><text:span text:style-name="T183"><text:tab/><text:s text:c="4"/>□</text:span><text:span text:style-name="T184">星期二晚上</text:span><text:span text:style-name="T185"><text:s/></text:span><text:span text:style-name="T186"></text:span><text:span text:style-name="T187"></text:span><text:span text:style-name="T188"></text:span><text:span text:style-name="T189"></text:span></text:p>
      <text:p text:style-name="P190"><text:span text:style-name="T191">□</text:span><text:span text:style-name="T192">星期三上午</text:span><text:span text:style-name="T193"><text:s text:c="3"/></text:span><text:span text:style-name="T194"></text:span><text:span text:style-name="T195"></text:span><text:span text:style-name="T196"></text:span><text:span text:style-name="T197"></text:span><text:span text:style-name="T198"><text:s text:c="6"/>□</text:span><text:span text:style-name="T199">星期三下午</text:span><text:span text:style-name="T200"><text:s/></text:span><text:span text:style-name="T201"></text:span><text:span text:style-name="T202"></text:span><text:span text:style-name="T203"></text:span><text:span text:style-name="T204"></text:span><text:span text:style-name="T205"><text:s text:c="4"/></text:span><text:span text:style-name="T206"><text:tab/><text:s text:c="4"/>□</text:span><text:span text:style-name="T207">星期三晚上</text:span><text:span text:style-name="T208"><text:s/></text:span><text:span text:style-name="T209"></text:span><text:span text:style-name="T210"></text:span><text:span text:style-name="T211"></text:span><text:span text:style-name="T212"></text:span></text:p>
      <text:p text:style-name="P213"><text:span text:style-name="T214">□</text:span><text:span text:style-name="T215">星期四上午</text:span><text:span text:style-name="T216"><text:s text:c="3"/></text:span><text:span text:style-name="T217"></text:span><text:span text:style-name="T218"></text:span><text:span text:style-name="T219"></text:span><text:span text:style-name="T220"></text:span><text:span text:style-name="T221"><text:s text:c="6"/>□</text:span><text:span text:style-name="T222">星期四下午</text:span><text:span text:style-name="T223"><text:s/></text:span><text:span text:style-name="T224"></text:span><text:span text:style-name="T225"></text:span><text:span text:style-name="T226"></text:span><text:span text:style-name="T227"></text:span><text:span text:style-name="T228"><text:s text:c="5"/></text:span><text:span text:style-name="T229"><text:tab/><text:s text:c="4"/>□</text:span><text:span text:style-name="T230">星期四晚上</text:span><text:span text:style-name="T231"><text:s/></text:span><text:span text:style-name="T232"></text:span><text:span text:style-name="T233"></text:span><text:span text:style-name="T234"></text:span><text:span text:style-name="T235"></text:span></text:p>
      <text:p text:style-name="P236"><text:span text:style-name="T237">□</text:span><text:span text:style-name="T238">星期五上午</text:span><text:span text:style-name="T239"><text:s text:c="3"/></text:span><text:span text:style-name="T240"></text:span><text:span text:style-name="T241"></text:span><text:span text:style-name="T242"></text:span><text:span text:style-name="T243"></text:span><text:span text:style-name="T244"><text:s text:c="6"/>□</text:span><text:span text:style-name="T245">星期五下午</text:span><text:span text:style-name="T246"><text:s/></text:span><text:span text:style-name="T247"></text:span><text:span text:style-name="T248"></text:span><text:span text:style-name="T249"></text:span><text:span text:style-name="T250"></text:span><text:span text:style-name="T251"><text:s text:c="5"/></text:span><text:span text:style-name="T252"><text:tab/><text:s text:c="4"/>□</text:span><text:span text:style-name="T253">星期五晚上</text:span><text:span text:style-name="T254"><text:s/></text:span><text:span text:style-name="T255"></text:span><text:span text:style-name="T256"></text:span><text:span text:style-name="T257"></text:span><text:span text:style-name="T258"></text:span></text:p>
      <text:p text:style-name="P259"><text:span text:style-name="T260">□</text:span><text:span text:style-name="T261">星期六上午</text:span><text:span text:style-name="T262"><text:s text:c="3"/></text:span><text:span text:style-name="T263"></text:span><text:span text:style-name="T264"></text:span><text:span text:style-name="T265"></text:span><text:span text:style-name="T266"></text:span><text:span text:style-name="T267"></text:span><text:span text:style-name="T268"><text:s text:c="4"/>□</text:span><text:span text:style-name="T269">星期六下午</text:span><text:span text:style-name="T270"><text:s/></text:span><text:span text:style-name="T271"></text:span><text:span text:style-name="T272"></text:span><text:span text:style-name="T273"></text:span><text:span text:style-name="T274">ⓐⓑⓒ</text:span><text:span text:style-name="T275"><text:s/></text:span><text:span text:style-name="T276"><text:tab/><text:s text:c="4"/>□</text:span><text:span text:style-name="T277">星期六晚上</text:span><text:span text:style-name="T278">ⓓⓔ</text:span></text:p>
      <text:p text:style-name="P279"><text:span text:style-name="T280">□</text:span><text:span text:style-name="T281">星期日上午</text:span><text:span text:style-name="T282"><text:s text:c="3"/></text:span><text:span text:style-name="T283"></text:span><text:span text:style-name="T284"></text:span><text:span text:style-name="T285"></text:span><text:span text:style-name="T286"></text:span><text:span text:style-name="T287"></text:span><text:span text:style-name="T288"><text:s text:c="4"/>□</text:span><text:span text:style-name="T289">星期日下午</text:span><text:span text:style-name="T290"><text:s/></text:span><text:span text:style-name="T291"></text:span><text:span text:style-name="T292"></text:span><text:span text:style-name="T293"></text:span><text:span text:style-name="T294">ⓐⓑⓒ</text:span><text:span text:style-name="T295"><text:tab/><text:s text:c="3"/></text:span><text:span text:style-name="T296"><text:s/>□</text:span><text:span text:style-name="T297">星期日晚上</text:span><text:span text:style-name="T298">ⓓⓔ</text:span></text:p>
      <text:p text:style-name="P299"><text:span text:style-name="T300">備註：</text:span><text:span text:style-name="T301">1.</text:span><text:span text:style-name="T302">每星期三為固定排班日。每日排班時數加計進修部授課時間後上限</text:span><text:span text:style-name="T303">8</text:span><text:span text:style-name="T304">小時。</text:span></text:p>
      <text:p text:style-name="P305"><text:span text:style-name="T306"><text:s text:c="6"/>2.</text:span><text:span text:style-name="T307">未兼任行政職務</text:span><text:span text:style-name="T308">之教師在校時間須分布於</text:span><text:span text:style-name="T309"><text:s/>3<text:s/></text:span><text:span text:style-name="T310">天日間至少</text:span><text:span text:style-name="T311">14</text:span><text:span text:style-name="T312">小時（含日間</text:span><text:span text:style-name="T313">、假日授課時間、</text:span></text:p>
      <text:p text:style-name="P314"><text:span text:style-name="T315">請益時間）。</text:span></text:p>
      <text:p text:style-name="P316"><text:span text:style-name="T317">3.</text:span><text:span text:style-name="T318">兼任行政職務</text:span><text:span text:style-name="T319">之教師在校時間須分布於</text:span><text:span text:style-name="T320"><text:s/>4<text:s/></text:span><text:span text:style-name="T321">天日間至少</text:span><text:span text:style-name="T322">21</text:span><text:span text:style-name="T323">小時（含日間、假日授課時間、請</text:span></text:p>
      <text:p text:style-name="P324"><text:span text:style-name="T325">益時間）。</text:span></text:p>
      <text:p text:style-name="P326">4.教師於非排定在校時間內，亦應依學校或各單位之需求，協助處理各項學校交辦事務。</text:p>
      <text:p text:style-name="P327">如遇學校或各單位舉辦各項會議(含各委員會會議、重大會議)或活動，亦應配合出席，</text:p>
      <text:p text:style-name="P328">無法出席者依本校相關規定請假。</text:p>
      <text:p text:style-name="P329"/>
      <text:p text:style-name="P330">填表人簽名：<text:s text:c="19"/>年<text:s text:c="3"/>月<text:s text:c="3"/>日<text:s text:c="9"/>單位主管</text:p>
      <text:p text:style-name="P331"/>
      <text:p text:style-name="P332">備註：</text:p>
      <text:p text:style-name="P333">一、兼任一、二級主管之教師，請加會兼職之行政單位主管簽章。</text:p>
      <text:p text:style-name="P334"><text:span text:style-name="T335">二、本表適用期間：</text:span><text:span text:style-name="T336">113<text:s/></text:span><text:span text:style-name="T337">年</text:span><text:span text:style-name="T338"><text:s/>9<text:s/></text:span><text:span text:style-name="T339">月</text:span><text:span text:style-name="T340"><text:s/>19<text:s/></text:span><text:span text:style-name="T341">日</text:span><text:span text:style-name="T342"><text:s/></text:span><text:span text:style-name="T343"><text:s/></text:span><text:span text:style-name="T344">~</text:span><text:span text:style-name="T345"><text:s/></text:span><text:span text:style-name="T346"><text:s/>114<text:s/></text:span><text:span text:style-name="T347">年</text:span><text:span text:style-name="T348"><text:s/>1<text:s/></text:span><text:span text:style-name="T349">月</text:span><text:span text:style-name="T350"><text:s/>12<text:s/></text:span><text:span text:style-name="T351">日止。</text:span></text:p>
      <text:p text:style-name="P352"><text:span text:style-name="T353">三、本表請於</text:span><text:span text:style-name="T354"><text:s/>113<text:s/></text:span><text:span text:style-name="T355">年</text:span><text:span text:style-name="T356"><text:s/>9<text:s/></text:span><text:span text:style-name="T357">月</text:span><text:span text:style-name="T358"><text:s/>23<text:s/></text:span><text:span text:style-name="T359">日前由教學單位主任彙整擲交人事室。若未送交人事室，則視同星期一至星期五日間時間到班，直至送交人事室為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1972in" fo:margin-bottom="0.3541in" fo:margin-right="0.2951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han</meta:initial-creator>
    <dc:creator>芊潞</dc:creator>
    <meta:creation-date>2024-09-18T06:09:00Z</meta:creation-date>
    <dc:date>2024-09-19T08:28:00Z</dc:date>
    <meta:print-date>2024-09-10T03:22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33" meta:character-count="1564" meta:row-count="11" meta:non-whitespace-character-count="1334"/>
  </office:meta>
</office:document-meta>
</file>