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line-height="0.2777in" fo:margin-right="0.29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widows="2" fo:orphans="2" style:text-autospace="none" fo:text-align="justify" fo:line-height="0.2777in"/>
      <style:text-properties style:font-name="標楷體" style:font-name-asian="標楷體" style:letter-kerning="false"/>
    </style:style>
    <style:style style:name="P3" style:parent-style-name="清單段落" style:list-style-name="LFO1" style:family="paragraph">
      <style:paragraph-properties style:text-autospace="none" fo:text-align="justify" fo:line-height="0.2777in"/>
      <style:text-properties style:font-name="標楷體" style:font-name-asian="標楷體" style:font-name-complex="標楷體" style:letter-kerning="false"/>
    </style:style>
    <style:style style:name="P4" style:parent-style-name="清單段落" style:family="paragraph">
      <style:paragraph-properties style:text-autospace="none" fo:text-align="justify" fo:line-height="0.2777in" fo:margin-left="0.25in">
        <style:tab-stops/>
      </style:paragraph-properties>
      <style:text-properties style:font-name="標楷體" style:font-name-asian="標楷體" style:font-name-complex="標楷體" style:letter-kerning="false"/>
    </style:style>
    <style:style style:name="P5" style:parent-style-name="內文" style:family="paragraph">
      <style:paragraph-properties style:text-autospace="none" fo:text-align="justify" fo:line-height="0.2777in" fo:margin-left="0.3333in" fo:text-indent="-0.0833in">
        <style:tab-stops/>
      </style:paragraph-properties>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標楷體" style:letter-kerning="false"/>
    </style:style>
    <style:style style:name="P8" style:parent-style-name="內文" style:family="paragraph">
      <style:paragraph-properties fo:widows="2" fo:orphans="2" style:text-autospace="none" fo:text-align="justify" fo:line-height="0.2777in"/>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widows="2" fo:orphans="2" style:text-autospace="none" fo:text-align="justify" fo:line-height="0.2777in" fo:margin-left="0.3333in" fo:text-indent="-0.0833in">
        <style:tab-stops/>
      </style:paragraph-properties>
      <style:text-properties style:font-name="標楷體" style:font-name-asian="標楷體"/>
    </style:style>
    <style:style style:name="P17" style:parent-style-name="內文" style:family="paragraph">
      <style:paragraph-properties fo:widows="2" fo:orphans="2" style:text-autospace="none" fo:text-align="justify" fo:line-height="0.2777in" fo:margin-left="0.3333in" fo:text-indent="-0.08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widows="2" fo:orphans="2" style:text-autospace="none" fo:text-align="justify" fo:line-height="0.2777in" fo:margin-left="0.3916in" fo:text-indent="-0.1416in">
        <style:tab-stops/>
      </style:paragraph-properties>
      <style:text-properties style:font-name="標楷體" style:font-name-asian="標楷體"/>
    </style:style>
    <style:style style:name="P27" style:parent-style-name="內文" style:family="paragraph">
      <style:paragraph-properties fo:widows="2" fo:orphans="2" style:text-autospace="none" fo:text-align="justify" fo:line-height="0.2777in" fo:margin-left="0.2486in" fo:text-indent="-0.2486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style>
    <style:style style:name="P34" style:parent-style-name="內文" style:family="paragraph">
      <style:paragraph-properties fo:widows="2" fo:orphans="2" style:text-autospace="none" fo:text-align="justify" fo:line-height="0.2777in" fo:margin-left="0.2951in" fo:text-indent="-0.2951in">
        <style:tab-stops/>
      </style:paragraph-properties>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widows="2" fo:orphans="2" style:text-autospace="none" fo:text-align="justify" fo:line-height="0.2777in" fo:margin-left="0.3701in" fo:text-indent="-0.3701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style:style>
    <style:style style:name="P54" style:parent-style-name="內文" style:family="paragraph">
      <style:paragraph-properties fo:widows="2" fo:orphans="2" style:text-autospace="none" fo:text-align="justify" fo:line-height="0.2777in" fo:margin-left="0.393in" fo:text-indent="-0.393in">
        <style:tab-stops/>
      </style:paragraph-propertie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fo:widows="2" fo:orphans="2" style:text-autospace="none" fo:text-align="justify" fo:line-height="0.2777in" fo:margin-left="0.223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fo:widows="2" fo:orphans="2" style:text-autospace="none" fo:text-align="justify" fo:line-height="0.2777in" fo:margin-left="0.2236in">
        <style:tab-stops/>
      </style:paragraph-properties>
      <style:text-properties style:font-name="標楷體" style:font-name-asian="標楷體" style:letter-kerning="false"/>
    </style:style>
    <style:style style:name="P74" style:parent-style-name="內文" style:family="paragraph">
      <style:paragraph-properties fo:widows="2" fo:orphans="2" style:text-autospace="none" fo:text-align="justify" fo:line-height="0.2777in" fo:margin-left="0.3701in" fo:text-indent="-0.3701in">
        <style:tab-stops/>
      </style:paragraph-propertie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widows="2" fo:orphans="2" style:text-autospace="none" fo:text-align="justify" fo:line-height="0.2777in">
        <style:tab-stops>
          <style:tab-stop style:type="left" style:position="5.6666in"/>
        </style:tab-stops>
      </style:paragraph-properties>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P92" style:parent-style-name="內文" style:family="paragraph">
      <style:paragraph-properties fo:widows="2" fo:orphans="2" style:text-autospace="none" fo:text-align="justify" fo:line-height="0.2777in" fo:margin-left="0.3937in" fo:text-indent="-0.3951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style:style>
    <style:style style:name="P108" style:parent-style-name="內文" style:family="paragraph">
      <style:paragraph-properties fo:widows="2" fo:orphans="2" style:text-autospace="none" fo:text-align="justify" fo:line-height="0.2777in" fo:margin-left="0.6888in" fo:text-indent="-0.5006in">
        <style:tab-stops/>
      </style:paragraph-properties>
    </style:style>
    <style:style style:name="T109" style:parent-style-name="預設段落字型" style:family="text">
      <style:text-properties style:font-name="標楷體" style:font-name-asian="標楷體" fo:font-weight="bold" style:font-weight-asian="bold" style:letter-kerning="false"/>
    </style:style>
    <style:style style:name="T110" style:parent-style-name="預設段落字型" style:family="text">
      <style:text-properties style:font-name="標楷體" style:font-name-asian="標楷體" fo:font-weight="bold" style:font-weight-asian="bold" style:letter-kerning="false"/>
    </style:style>
    <style:style style:name="T1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false"/>
    </style:style>
    <style:style style:name="P113" style:parent-style-name="內文" style:family="paragraph">
      <style:paragraph-properties fo:widows="2" fo:orphans="2" style:text-autospace="none" fo:text-align="justify" fo:line-height="0.2777in"/>
    </style:style>
    <style:style style:name="T114" style:parent-style-name="預設段落字型" style:family="text">
      <style:text-properties style:font-name="標楷體" style:font-name-asian="標楷體" fo:font-weight="bold" style:font-weight-asian="bold" style:letter-kerning="false"/>
    </style:style>
    <style:style style:name="T115" style:parent-style-name="預設段落字型" style:family="text">
      <style:text-properties style:font-name="標楷體" style:font-name-asian="標楷體" fo:font-weight="bold" style:font-weight-asian="bold" style:letter-kerning="false"/>
    </style:style>
    <style:style style:name="T116" style:parent-style-name="預設段落字型" style:family="text">
      <style:text-properties style:font-name="標楷體" style:font-name-asian="標楷體" fo:font-weight="bold" style:font-weight-asian="bold" style:letter-kerning="false"/>
    </style:style>
    <style:style style:name="T117" style:parent-style-name="預設段落字型" style:family="text">
      <style:text-properties style:font-name="標楷體" style:font-name-asian="標楷體"/>
    </style:style>
    <style:style style:name="P118" style:parent-style-name="內文" style:family="paragraph">
      <style:paragraph-properties fo:widows="2" fo:orphans="2" style:text-autospace="none" fo:text-align="justify" fo:line-height="0.2777in" fo:text-indent="-0.1388in"/>
      <style:text-properties style:font-name="標楷體" style:font-name-asian="標楷體" style:letter-kerning="false"/>
    </style:style>
    <style:style style:name="P119" style:parent-style-name="內文" style:family="paragraph">
      <style:paragraph-properties fo:widows="2" fo:orphans="2" style:text-autospace="none" fo:text-align="justify" fo:line-height="0.2083in" fo:text-indent="0.3333in"/>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P127" style:parent-style-name="內文" style:family="paragraph">
      <style:paragraph-properties fo:widows="2" fo:orphans="2" style:text-autospace="none" fo:text-align="justify" fo:line-height="0.2083in" fo:text-indent="0.3333in"/>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P149" style:parent-style-name="內文" style:family="paragraph">
      <style:paragraph-properties fo:widows="2" fo:orphans="2" style:text-autospace="none" fo:text-align="justify" fo:line-height="0.2083in" fo:text-indent="0.3333in"/>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P171" style:parent-style-name="內文" style:family="paragraph">
      <style:paragraph-properties fo:widows="2" fo:orphans="2" style:text-autospace="none" fo:text-align="justify" fo:line-height="0.2083in" fo:text-indent="0.3333in"/>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P193" style:parent-style-name="內文" style:family="paragraph">
      <style:paragraph-properties fo:widows="2" fo:orphans="2" style:text-autospace="none" fo:text-align="justify" fo:line-height="0.2083in" fo:text-indent="0.3333in"/>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P215" style:parent-style-name="內文" style:family="paragraph">
      <style:paragraph-properties fo:widows="2" fo:orphans="2" style:text-autospace="none" fo:text-align="justify" fo:line-height="0.2083in" fo:text-indent="0.3333in"/>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P237" style:parent-style-name="內文" style:family="paragraph">
      <style:paragraph-properties fo:widows="2" fo:orphans="2" style:text-autospace="none" fo:text-align="justify" fo:line-height="0.2083in" fo:text-indent="0.3333in"/>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2" style:parent-style-name="預設段落字型" style:family="text">
      <style:text-properties style:font-name="Malgun Gothic Semilight" style:font-name-asian="Malgun Gothic Semilight" style:font-name-complex="Malgun Gothic Semilight" style:letter-kerning="false" fo:font-size="13pt" style:font-size-asian="13pt" style:font-size-complex="13pt"/>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Malgun Gothic Semilight" style:font-name-asian="Malgun Gothic Semilight" style:font-name-complex="Malgun Gothic Semilight" style:letter-kerning="false" fo:font-size="13pt" style:font-size-asian="13pt" style:font-size-complex="13pt"/>
    </style:style>
    <style:style style:name="P256" style:parent-style-name="內文" style:family="paragraph">
      <style:paragraph-properties fo:widows="2" fo:orphans="2" style:text-autospace="none" fo:text-align="justify" fo:line-height="0.2083in" fo:text-indent="0.3333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71" style:parent-style-name="預設段落字型" style:family="text">
      <style:text-properties style:font-name="Malgun Gothic Semilight" style:font-name-asian="Malgun Gothic Semilight" style:font-name-complex="Malgun Gothic Semilight"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Malgun Gothic Semilight" style:font-name-asian="Malgun Gothic Semilight" style:font-name-complex="Malgun Gothic Semilight" style:letter-kerning="false" fo:font-size="13pt" style:font-size-asian="13pt" style:font-size-complex="13pt"/>
    </style:style>
    <style:style style:name="P276" style:parent-style-name="內文" style:family="paragraph">
      <style:paragraph-properties fo:widows="2" fo:orphans="2" style:text-autospace="none" fo:text-align="justify" fo:line-height="0.2083in" fo:margin-left="0.6888in" fo:text-indent="-0.6055in">
        <style:tab-stops/>
      </style:paragraph-properties>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widows="2" fo:orphans="2" style:text-autospace="none" fo:text-align="justify" fo:line-height="0.2083in" fo:margin-left="0.6881in" fo:text-indent="-0.6048in">
        <style:tab-stops/>
      </style:paragraph-properties>
      <style:text-properties style:font-name="標楷體" style:font-name-asian="標楷體"/>
    </style:style>
    <style:style style:name="P282" style:parent-style-name="內文" style:family="paragraph">
      <style:paragraph-properties fo:widows="2" fo:orphans="2" style:text-autospace="none" fo:text-align="justify" fo:line-height="0.2083in" fo:margin-left="0.6881in" fo:text-indent="-0.6048in">
        <style:tab-stops/>
      </style:paragraph-properties>
      <style:text-properties style:font-name="標楷體" style:font-name-asian="標楷體"/>
    </style:style>
    <style:style style:name="P283" style:parent-style-name="內文" style:family="paragraph">
      <style:paragraph-properties style:snap-to-layout-grid="false" fo:line-height="0.2083in" fo:margin-right="-0.1965in"/>
      <style:text-properties style:font-name="標楷體" style:font-name-asian="標楷體"/>
    </style:style>
    <style:style style:name="P284" style:parent-style-name="內文" style:family="paragraph">
      <style:paragraph-properties style:snap-to-layout-grid="false" fo:line-height="0.2083in" fo:margin-right="-0.1965in"/>
      <style:text-properties style:font-name="標楷體" style:font-name-asian="標楷體"/>
    </style:style>
    <style:style style:name="P285" style:parent-style-name="內文" style:family="paragraph">
      <style:paragraph-properties style:snap-to-layout-grid="false" fo:line-height="0.2083in" fo:margin-right="-0.1965in"/>
      <style:text-properties style:font-name="標楷體" style:font-name-asian="標楷體" fo:font-weight="bold" style:font-weight-asian="bold"/>
    </style:style>
    <style:style style:name="P286" style:parent-style-name="內文" style:family="paragraph">
      <style:paragraph-properties fo:widows="2" fo:orphans="2" style:text-autospace="none" fo:text-align="justify" fo:line-height="0.2083in"/>
      <style:text-properties style:font-name="標楷體" style:font-name-asian="標楷體" style:letter-kerning="false"/>
    </style:style>
    <style:style style:name="P287" style:parent-style-name="內文" style:family="paragraph">
      <style:paragraph-properties fo:widows="2" fo:orphans="2" style:text-autospace="none" fo:text-align="justify" fo:line-height="0.2083in"/>
      <style:text-properties style:font-name="標楷體" style:font-name-asian="標楷體" style:letter-kerning="false"/>
    </style:style>
    <style:style style:name="P288" style:parent-style-name="內文" style:family="paragraph">
      <style:paragraph-properties fo:widows="2" fo:orphans="2" style:text-autospace="none" fo:text-align="justify" fo:line-height="0.2083in" fo:margin-left="0.25in" fo:text-indent="-0.25in">
        <style:tab-stops/>
      </style:paragraph-properties>
      <style:text-properties style:font-name="標楷體" style:font-name-asian="標楷體" style:letter-kerning="false"/>
    </style:style>
    <style:style style:name="P289" style:parent-style-name="內文" style:family="paragraph">
      <style:paragraph-properties fo:widows="2" fo:orphans="2" style:text-autospace="none" fo:text-align="justify" fo:line-height="0.2083in" fo:margin-left="0.25in" fo:text-indent="-0.25in">
        <style:tab-stops/>
      </style:paragraph-properties>
      <style:text-properties style:font-name="標楷體" style:font-name-asian="標楷體" style:letter-kerning="false"/>
    </style:style>
    <style:style style:name="P290" style:parent-style-name="內文" style:family="paragraph">
      <style:paragraph-properties fo:widows="2" fo:orphans="2" style:text-autospace="none" fo:text-align="justify" fo:line-height="0.2083in" fo:margin-left="0.25in" fo:text-indent="-0.25in">
        <style:tab-stops/>
      </style:paragraph-properties>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P306" style:parent-style-name="內文" style:family="paragraph">
      <style:paragraph-properties fo:widows="2" fo:orphans="2" style:text-autospace="none" fo:text-align="justify" fo:line-height="0.2083in" fo:margin-left="0.2291in" fo:text-indent="-0.2291in">
        <style:tab-stops/>
      </style:paragraph-properties>
      <style:text-properties style:font-name="標楷體" style:font-name-asian="標楷體" style:letter-kerning="false" fo:font-size="11pt" style:font-size-asian="11pt" style:font-size-complex="11pt"/>
    </style:style>
    <style:style style:name="P307" style:parent-style-name="內文" style:family="paragraph">
      <style:paragraph-properties fo:widows="2" fo:orphans="2" style:text-autospace="none" fo:text-align="justify" fo:line-height="0.2083in" fo:margin-left="0.2291in" fo:text-indent="-0.2291in">
        <style:tab-stops/>
      </style:paragraph-properties>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標楷體" style:font-name-asian="標楷體" style:letter-kerning="false" fo:font-size="11pt" style:font-size-asian="11pt" style:font-size-complex="11pt"/>
    </style:style>
  </office:automatic-styles>
  <office:body>
    <office:text text:use-soft-page-breaks="true">
      <text:p text:style-name="P1">大漢學校財團法人大漢技術學院<text:s/><text:s/><text:s/>學年度第<text:s/><text:s/><text:s/>學期專任教師自訂每週在校時間表</text:p>
      <text:p text:style-name="P2">姓名：<text:s text:c="15"/>教學單位別：<text:s text:c="14"/>職級：<text:s text:c="12"/>教師代號：</text:p>
      <text:list text:style-name="LFO1" text:continue-numbering="true">
        <text:list-item>
          <text:p text:style-name="P3">□當學期屆齡退休者或在開學日前已完成申請於該學期結束後申請退休者，免實施除授課外之在校<text:s text:c="2"/></text:p>
        </text:list-item>
      </text:list>
      <text:p text:style-name="P4"><text:s text:c="2"/>時間。</text:p>
      <text:p text:style-name="P5"><text:span text:style-name="T6">□</text:span><text:span text:style-name="T7">當學期已完成資遣報核作業者，自教育部核定文到次日起免實施除授課外原排定之在校時間。</text:span></text:p>
      <text:p text:style-name="P8"><text:span text:style-name="T9">B</text:span><text:span text:style-name="T10">、</text:span><text:span text:style-name="T11">□</text:span><text:span text:style-name="T12">本人</text:span><text:span text:style-name="T13">每週應在校</text:span><text:span text:style-name="T14">40</text:span><text:span text:style-name="T15">小時。</text:span></text:p>
      <text:p text:style-name="P16">□本人經過校教師評審委員會議審議通過之進修學位者，在校時間依所簽之進修合約書實施。（在校</text:p>
      <text:p text:style-name="P17"><text:span text:style-name="T18"><text:s text:c="2"/></text:span><text:span text:style-name="T19">時間：</text:span><text:span text:style-name="T20"><text:s text:c="8"/></text:span><text:span text:style-name="T21">小時。</text:span><text:span text:style-name="T22">備註：一天以</text:span><text:span text:style-name="T23">8</text:span><text:span text:style-name="T24">小時計</text:span><text:span text:style-name="T25">）</text:span></text:p>
      <text:p text:style-name="P26">□本人授課不足基本鐘點，可減在校時間，以不足基本鐘點之時數計之（在校時間：<text:s text:c="8"/>小時）。</text:p>
      <text:p text:style-name="P27"><text:span text:style-name="T28">C</text:span><text:span text:style-name="T29">、本人每週日間部授課時數</text:span><text:span text:style-name="T30"><text:s text:c="8"/></text:span><text:span text:style-name="T31">小時、進修部（含假日班）授課時數</text:span><text:span text:style-name="T32"><text:s text:c="8"/></text:span><text:span text:style-name="T33">小時。</text:span></text:p>
      <text:p text:style-name="P34"><text:span text:style-name="T35">D</text:span><text:span text:style-name="T36">、本人有進修部（含假日班）授課，至少須加</text:span><text:span text:style-name="T37">1</text:span><text:span text:style-name="T38">小時請益時間</text:span><text:span text:style-name="T39"><text:s text:c="7"/></text:span><text:span text:style-name="T40">小時</text:span><text:span text:style-name="T41">(</text:span><text:span text:style-name="T42">上課當日無空堂者不在此限</text:span><text:span text:style-name="T43">)</text:span><text:span text:style-name="T44">。</text:span></text:p>
      <text:p text:style-name="P45"><text:span text:style-name="T46">E</text:span><text:span text:style-name="T47">、</text:span><text:span text:style-name="T48">□</text:span><text:span text:style-name="T49">本人有進修部授課每三節課，可額外再減在校時間</text:span><text:span text:style-name="T50">1</text:span><text:span text:style-name="T51">小時（以四捨五入計算）</text:span><text:span text:style-name="T52"><text:s text:c="8"/></text:span><text:span text:style-name="T53">小時。</text:span></text:p>
      <text:p text:style-name="P54"><text:span text:style-name="T55"><text:s text:c="3"/></text:span><text:span text:style-name="T56">□</text:span><text:span text:style-name="T57">本人前</text:span><text:span text:style-name="T58">1</text:span><text:span text:style-name="T59">年度有</text:span><text:span text:style-name="T60">科技部</text:span><text:span text:style-name="T61">計畫之計畫主持人，或產學合作計畫之行政管理費達五萬元以上，且入學校帳戶者，可減在校時間</text:span><text:span text:style-name="T62">4</text:span><text:span text:style-name="T63">小時。</text:span></text:p>
      <text:p text:style-name="P64"><text:span text:style-name="T65">□</text:span><text:span text:style-name="T66">前一年度發表有審查機制之期刊可酌減在校時間，</text:span><text:span text:style-name="T67"><text:s/></text:span><text:span text:style-name="T68">例如</text:span><text:span text:style-name="T69">SCI</text:span><text:span text:style-name="T70">等級期刊者可減在校時間</text:span><text:span text:style-name="T71">8</text:span><text:span text:style-name="T72">小時、其他</text:span></text:p>
      <text:p text:style-name="P73"><text:s text:c="2"/>等級期刊可減2小時。</text:p>
      <text:p text:style-name="P74"><text:span text:style-name="T75"><text:s text:c="3"/></text:span><text:span text:style-name="T76">□</text:span><text:span text:style-name="T77">本人前</text:span><text:span text:style-name="T78">1</text:span><text:span text:style-name="T79">學年度教師評鑑成績為全校前百分之五者，可減在校時間</text:span><text:span text:style-name="T80">4</text:span><text:span text:style-name="T81">小時。</text:span></text:p>
      <text:p text:style-name="P82"><text:span text:style-name="T83"><text:s text:c="3"/></text:span><text:span text:style-name="T84">□</text:span><text:span text:style-name="T85">本人前</text:span><text:span text:style-name="T86">1</text:span><text:span text:style-name="T87">學年度招生人數達</text:span><text:span text:style-name="T88">八分以上者，可減在校時間</text:span><text:span text:style-name="T89">4</text:span><text:span text:style-name="T90">小時。</text:span><text:span text:style-name="T91"><text:tab/></text:span></text:p>
      <text:p text:style-name="P92"><text:span text:style-name="T93"><text:s text:c="3"/></text:span><text:span text:style-name="T94">□</text:span><text:span text:style-name="T95">本人有訪視校外實習學生人數達</text:span><text:span text:style-name="T96">8</text:span><text:span text:style-name="T97">人，可減在校時間</text:span><text:span text:style-name="T98">2</text:span><text:span text:style-name="T99">小時。</text:span><text:span text:style-name="T100">8</text:span><text:span text:style-name="T101">人以上，每</text:span><text:span text:style-name="T102">4</text:span><text:span text:style-name="T103">人，可再減在校時間</text:span><text:span text:style-name="T104">1</text:span><text:span text:style-name="T105">小時（以四捨五入計算）</text:span><text:span text:style-name="T106"><text:s text:c="8"/></text:span><text:span text:style-name="T107">小時。</text:span></text:p>
      <text:p text:style-name="P108"><text:span text:style-name="T109"><text:s/>E</text:span><text:span text:style-name="T110">項共計</text:span><text:span text:style-name="T111"><text:s text:c="8"/></text:span><text:span text:style-name="T112">小時。</text:span></text:p>
      <text:p text:style-name="P113"><text:span text:style-name="T114">F</text:span><text:span text:style-name="T115">、本人每週日間應在校</text:span><text:span text:style-name="T116">(B-C-D-E)</text:span>________<text:span text:style-name="T117">小時。</text:span></text:p>
      <text:p text:style-name="P118"/>
      <text:p text:style-name="P119"><text:span text:style-name="T120">請勾選上午在校小時數</text:span><text:span text:style-name="T121"><text:s text:c="5"/></text:span><text:span text:style-name="T122"><text:tab/><text:s text:c="2"/></text:span><text:span text:style-name="T123">請勾選下午在校小時數</text:span><text:span text:style-name="T124"><text:s text:c="5"/></text:span><text:span text:style-name="T125"><text:tab/><text:s text:c="2"/></text:span><text:span text:style-name="T126">請勾選夜間請益小時數</text:span></text:p>
      <text:p text:style-name="P127"><text:span text:style-name="T128">□</text:span><text:span text:style-name="T129">星期一上午</text:span><text:span text:style-name="T130"><text:s text:c="3"/></text:span><text:span text:style-name="T131"></text:span><text:span text:style-name="T132"></text:span><text:span text:style-name="T133"></text:span><text:span text:style-name="T134"></text:span><text:span text:style-name="T135"><text:s text:c="6"/>□</text:span><text:span text:style-name="T136">星期一下午</text:span><text:span text:style-name="T137"><text:s/></text:span><text:span text:style-name="T138"></text:span><text:span text:style-name="T139"></text:span><text:span text:style-name="T140"></text:span><text:span text:style-name="T141"></text:span><text:span text:style-name="T142"><text:s text:c="7"/>□</text:span><text:span text:style-name="T143">星期一晚上</text:span><text:span text:style-name="T144"><text:s/></text:span><text:span text:style-name="T145"></text:span><text:span text:style-name="T146"></text:span><text:span text:style-name="T147"></text:span><text:span text:style-name="T148"></text:span></text:p>
      <text:p text:style-name="P149"><text:span text:style-name="T150">□</text:span><text:span text:style-name="T151">星期二上午</text:span><text:span text:style-name="T152"><text:s text:c="3"/></text:span><text:span text:style-name="T153"></text:span><text:span text:style-name="T154"></text:span><text:span text:style-name="T155"></text:span><text:span text:style-name="T156"></text:span><text:span text:style-name="T157"><text:s text:c="6"/>□</text:span><text:span text:style-name="T158">星期二下午</text:span><text:span text:style-name="T159"><text:s/></text:span><text:span text:style-name="T160"></text:span><text:span text:style-name="T161"></text:span><text:span text:style-name="T162"></text:span><text:span text:style-name="T163"></text:span><text:span text:style-name="T164"><text:s text:c="7"/>□</text:span><text:span text:style-name="T165">星期二晚上</text:span><text:span text:style-name="T166"><text:s/></text:span><text:span text:style-name="T167"></text:span><text:span text:style-name="T168"></text:span><text:span text:style-name="T169"></text:span><text:span text:style-name="T170"></text:span></text:p>
      <text:p text:style-name="P171"><text:span text:style-name="T172">□</text:span><text:span text:style-name="T173">星期三上午</text:span><text:span text:style-name="T174"><text:s text:c="3"/></text:span><text:span text:style-name="T175"></text:span><text:span text:style-name="T176"></text:span><text:span text:style-name="T177"></text:span><text:span text:style-name="T178"></text:span><text:span text:style-name="T179"><text:s text:c="6"/>□</text:span><text:span text:style-name="T180">星期三下午</text:span><text:span text:style-name="T181"><text:s/></text:span><text:span text:style-name="T182"></text:span><text:span text:style-name="T183"></text:span><text:span text:style-name="T184"></text:span><text:span text:style-name="T185"></text:span><text:span text:style-name="T186"><text:s text:c="7"/>□</text:span><text:span text:style-name="T187">星期三晚上</text:span><text:span text:style-name="T188"><text:s/></text:span><text:span text:style-name="T189"></text:span><text:span text:style-name="T190"></text:span><text:span text:style-name="T191"></text:span><text:span text:style-name="T192"></text:span></text:p>
      <text:p text:style-name="P193"><text:span text:style-name="T194">□</text:span><text:span text:style-name="T195">星期四上午</text:span><text:span text:style-name="T196"><text:s text:c="3"/></text:span><text:span text:style-name="T197"></text:span><text:span text:style-name="T198"></text:span><text:span text:style-name="T199"></text:span><text:span text:style-name="T200"></text:span><text:span text:style-name="T201"><text:s text:c="6"/>□</text:span><text:span text:style-name="T202">星期四下午</text:span><text:span text:style-name="T203"><text:s/></text:span><text:span text:style-name="T204"></text:span><text:span text:style-name="T205"></text:span><text:span text:style-name="T206"></text:span><text:span text:style-name="T207"></text:span><text:span text:style-name="T208"><text:s text:c="7"/>□</text:span><text:span text:style-name="T209">星期四晚上</text:span><text:span text:style-name="T210"><text:s/></text:span><text:span text:style-name="T211"></text:span><text:span text:style-name="T212"></text:span><text:span text:style-name="T213"></text:span><text:span text:style-name="T214"></text:span></text:p>
      <text:p text:style-name="P215"><text:span text:style-name="T216">□</text:span><text:span text:style-name="T217">星期五上午</text:span><text:span text:style-name="T218"><text:s text:c="3"/></text:span><text:span text:style-name="T219"></text:span><text:span text:style-name="T220"></text:span><text:span text:style-name="T221"></text:span><text:span text:style-name="T222"></text:span><text:span text:style-name="T223"><text:s text:c="6"/>□</text:span><text:span text:style-name="T224">星期五下午</text:span><text:span text:style-name="T225"><text:s/></text:span><text:span text:style-name="T226"></text:span><text:span text:style-name="T227"></text:span><text:span text:style-name="T228"></text:span><text:span text:style-name="T229"></text:span><text:span text:style-name="T230"><text:s text:c="7"/>□</text:span><text:span text:style-name="T231">星期五晚上</text:span><text:span text:style-name="T232"><text:s/></text:span><text:span text:style-name="T233"></text:span><text:span text:style-name="T234"></text:span><text:span text:style-name="T235"></text:span><text:span text:style-name="T236"></text:span></text:p>
      <text:p text:style-name="P237"><text:span text:style-name="T238">□</text:span><text:span text:style-name="T239">星期六上午</text:span><text:span text:style-name="T240"><text:s text:c="3"/></text:span><text:span text:style-name="T241"></text:span><text:span text:style-name="T242"></text:span><text:span text:style-name="T243"></text:span><text:span text:style-name="T244"></text:span><text:span text:style-name="T245"></text:span><text:span text:style-name="T246"><text:s text:c="4"/>□</text:span><text:span text:style-name="T247">星期六下午</text:span><text:span text:style-name="T248"><text:s/></text:span><text:span text:style-name="T249"></text:span><text:span text:style-name="T250"></text:span><text:span text:style-name="T251"></text:span><text:span text:style-name="T252">ⓐⓑⓒ</text:span><text:span text:style-name="T253"><text:s text:c="3"/>□</text:span><text:span text:style-name="T254">星期六晚上</text:span><text:span text:style-name="T255">ⓓⓔ</text:span></text:p>
      <text:p text:style-name="P256"><text:span text:style-name="T257">□</text:span><text:span text:style-name="T258">星期日上午</text:span><text:span text:style-name="T259"><text:s text:c="3"/></text:span><text:span text:style-name="T260"></text:span><text:span text:style-name="T261"></text:span><text:span text:style-name="T262"></text:span><text:span text:style-name="T263"></text:span><text:span text:style-name="T264"></text:span><text:span text:style-name="T265"><text:s text:c="4"/>□</text:span><text:span text:style-name="T266">星期日下午</text:span><text:span text:style-name="T267"><text:s/></text:span><text:span text:style-name="T268"></text:span><text:span text:style-name="T269"></text:span><text:span text:style-name="T270"></text:span><text:span text:style-name="T271">ⓐⓑⓒ</text:span><text:span text:style-name="T272"><text:s text:c="2"/></text:span><text:span text:style-name="T273"><text:s/>□</text:span><text:span text:style-name="T274">星期日晚上</text:span><text:span text:style-name="T275">ⓓⓔ</text:span></text:p>
      <text:p text:style-name="P276"><text:span text:style-name="T277">備註</text:span><text:span text:style-name="T278">：</text:span><text:span text:style-name="T279">1.</text:span><text:span text:style-name="T280">每星期三為固定排班日。</text:span></text:p>
      <text:p text:style-name="P281"><text:s text:c="6"/>2.未兼任行政職務之教師在校時間須分布於4天(含日間、假日授課時間)。</text:p>
      <text:p text:style-name="P282"><text:s text:c="6"/>3.兼任行政職務(含系務助理、行政單位協辦)之專任教師在校時間，則須分布於4天日間至少24小時（含日間、假日授課時間）。</text:p>
      <text:p text:style-name="P283"><text:s text:c="7"/>4.本校專任教師於非排定在校時間內，亦應依學校或各單位之需求，協助處理各項學校交辦事務。</text:p>
      <text:p text:style-name="P284"><text:s text:c="9"/>如遇學校或各單位舉辦各項會議或活動，亦應配合出席，無法出席者依本校相關規定請假。</text:p>
      <text:p text:style-name="P285"/>
      <text:p text:style-name="P286">填表人簽名：<text:s text:c="19"/>年<text:s text:c="3"/>月<text:s text:c="3"/>日<text:s text:c="9"/>單位主管：</text:p>
      <text:p text:style-name="P287"/>
      <text:p text:style-name="P288">附註：</text:p>
      <text:p text:style-name="P289">一、兼任一、二級主管、行政協辦教師或非所屬教學單位之助理，請加會兼職單位主管簽章。</text:p>
      <text:p text:style-name="P290"><text:span text:style-name="T291">二、</text:span><text:span text:style-name="T292">本表適用期間：</text:span><text:span text:style-name="T293"><text:s text:c="2"/></text:span><text:span text:style-name="T294">年</text:span><text:span text:style-name="T295"><text:s text:c="2"/></text:span><text:span text:style-name="T296">月</text:span><text:span text:style-name="T297"><text:s text:c="2"/></text:span><text:span text:style-name="T298">日~<text:s/></text:span><text:span text:style-name="T299"><text:s text:c="2"/></text:span><text:span text:style-name="T300">年</text:span><text:span text:style-name="T301"><text:s text:c="2"/></text:span><text:span text:style-name="T302">月</text:span><text:span text:style-name="T303"><text:s text:c="2"/></text:span><text:span text:style-name="T304">日止。</text:span><text:span text:style-name="T305">。</text:span></text:p>
      <text:p text:style-name="P306">三、本表請於<text:s/><text:s text:c="2"/>年<text:s text:c="2"/>月<text:s text:c="3"/>日前由教學單位主任彙整擲交人事室。若未送交人事室，則視同星期一至五日間時<text:s/></text:p>
      <text:p text:style-name="P307"><text:span text:style-name="T308"><text:s text:c="4"/></text:span><text:span text:style-name="T309">間到班，直至送交人事室為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1972in" fo:margin-bottom="0.3541in" fo:margin-right="0.2944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han</meta:initial-creator>
    <dc:creator>debi</dc:creator>
    <meta:creation-date>2023-09-08T06:23:00Z</meta:creation-date>
    <dc:date>2023-09-08T06:23:00Z</dc:date>
    <meta:template xlink:href="Normal" xlink:type="simple"/>
    <meta:editing-cycles>2</meta:editing-cycles>
    <meta:editing-duration>PT0S</meta:editing-duration>
    <meta:document-statistic meta:page-count="1" meta:paragraph-count="3" meta:word-count="240" meta:character-count="1605" meta:row-count="11" meta:non-whitespace-character-count="1368"/>
  </office:meta>
</office:document-meta>
</file>