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Medium-B5" svg:font-family="DFHeiMedium-B5" style:font-family-generic="modern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7597in"/>
    </style:style>
    <style:style style:name="TableColumn37" style:family="table-column">
      <style:table-column-properties style:column-width="0.2493in"/>
    </style:style>
    <style:style style:name="TableColumn38" style:family="table-column">
      <style:table-column-properties style:column-width="1.109in"/>
    </style:style>
    <style:style style:name="TableColumn39" style:family="table-column">
      <style:table-column-properties style:column-width="0.6361in"/>
    </style:style>
    <style:style style:name="TableColumn40" style:family="table-column">
      <style:table-column-properties style:column-width="0.1041in"/>
    </style:style>
    <style:style style:name="TableColumn41" style:family="table-column">
      <style:table-column-properties style:column-width="0.0048in"/>
    </style:style>
    <style:style style:name="TableColumn42" style:family="table-column">
      <style:table-column-properties style:column-width="0.525in"/>
    </style:style>
    <style:style style:name="TableColumn43" style:family="table-column">
      <style:table-column-properties style:column-width="0.1312in"/>
    </style:style>
    <style:style style:name="TableColumn44" style:family="table-column">
      <style:table-column-properties style:column-width="0.5062in"/>
    </style:style>
    <style:style style:name="TableColumn45" style:family="table-column">
      <style:table-column-properties style:column-width="0.0673in"/>
    </style:style>
    <style:style style:name="TableColumn46" style:family="table-column">
      <style:table-column-properties style:column-width="0.65in"/>
    </style:style>
    <style:style style:name="TableColumn47" style:family="table-column">
      <style:table-column-properties style:column-width="0.0555in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0.2305in"/>
    </style:style>
    <style:style style:name="TableColumn50" style:family="table-column">
      <style:table-column-properties style:column-width="0.5902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2541in"/>
    </style:style>
    <style:style style:name="TableColumn53" style:family="table-column">
      <style:table-column-properties style:column-width="0.6361in"/>
    </style:style>
    <style:style style:name="Table35" style:family="table">
      <style:table-properties style:width="7.2944in" fo:margin-left="0in" table:align="center"/>
    </style:style>
    <style:style style:name="TableRow54" style:family="table-row">
      <style:table-row-properties style:min-row-height="0.1562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2062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letter-kerning="false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02" style:family="table-row">
      <style:table-row-properties style:min-row-height="1.227in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083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294" style:family="table-row">
      <style:table-row-properties style:min-row-height="0.2493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321" style:family="table-row">
      <style:table-row-properties style:min-row-height="0.0625in" fo:keep-together="always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2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344" style:family="table-row">
      <style:table-row-properties style:min-row-height="0.0625in" fo:keep-together="always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358" style:family="table-row">
      <style:table-row-properties style:min-row-height="0.2062in" fo:keep-together="always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374" style:family="table-row">
      <style:table-row-properties style:min-row-height="0.2013in" fo:keep-together="always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388" style:family="table-row">
      <style:table-row-properties style:min-row-height="0.2555in" fo:keep-together="always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404" style:family="table-row">
      <style:table-row-properties style:min-row-height="0.2395in" fo:keep-together="always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4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302in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432" style:family="table-row">
      <style:table-row-properties style:min-row-height="0.302in" fo:keep-together="always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477" style:family="table-row">
      <style:table-row-properties style:min-row-height="0.302in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2083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497" style:family="table-row">
      <style:table-row-properties style:min-row-height="0.302in" fo:keep-together="always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513" style:family="table-row">
      <style:table-row-properties style:min-row-height="0.302in" fo:keep-together="always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516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 style:font-size-complex="12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083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528" style:family="table-row">
      <style:table-row-properties style:min-row-height="0.4881in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2083in"/>
    </style:style>
    <style:style style:name="T5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545" style:family="table-row">
      <style:table-row-properties fo:keep-together="always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559" style:family="table-row">
      <style:table-row-properties style:min-row-height="0.4166in" fo:keep-together="always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</style:style>
    <style:style style:name="T5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576" style:family="table-row">
      <style:table-row-properties style:min-row-height="0.3437in" fo:keep-together="always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2083in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86" style:parent-style-name="內文" style:family="paragraph">
      <style:paragraph-properties style:snap-to-layout-grid="false" fo:text-align="justify" fo:line-height="0.2083in"/>
    </style:style>
    <style:style style:name="T58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601" style:family="table-row">
      <style:table-row-properties style:min-row-height="0.2888in" fo:keep-together="always"/>
    </style:style>
    <style:style style:name="TableCell6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1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6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8" style:family="table-cell">
      <style:table-cell-properties fo:border="0.0208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620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62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622" style:parent-style-name="內文" style:family="paragraph">
      <style:paragraph-properties style:snap-to-layout-grid="false" fo:text-align="justify" fo:line-height="0.1944in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63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640" style:parent-style-name="內文" style:family="paragraph">
      <style:paragraph-properties fo:widows="2" fo:orphans="2" style:text-autospace="none" fo:text-align="justify" fo:line-height="0.1944in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附件二、大漢學校財團法人大漢技術學院</text:span><text:span text:style-name="T3"><text:s text:c="8"/></text:span><text:span text:style-name="T4">學年度</text:span><text:span text:style-name="T5"><text:s/></text:span><text:span text:style-name="T6">教師教學評量表</text:span></text:p>
      <text:p text:style-name="P7"><text:span text:style-name="T8">系（中心）：</text:span><text:span text:style-name="T9"><text:s text:c="14"/></text:span><text:span text:style-name="T10">姓名：</text:span><text:span text:style-name="T11"><text:s text:c="14"/></text:span><text:span text:style-name="T12">職級：</text:span><text:span text:style-name="T13"><text:s text:c="13"/></text:span><text:span text:style-name="T14"><text:s/></text:span></text:p>
      <text:p text:style-name="P15"><text:span text:style-name="T16">教學評量項目</text:span><text:span text:style-name="T17">(</text:span><text:span text:style-name="T18">占</text:span><text:span text:style-name="T19">總評量分數</text:span><text:span text:style-name="T20">15</text:span><text:span text:style-name="T21">﹪</text:span><text:span text:style-name="T22">~25%</text:span><text:span text:style-name="T23">) <text:s text:c="17"/></text:span><text:span text:style-name="T24">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ext:p text:style-name="P31"><text:span text:style-name="T32">教師個人選擇</text:span><text:span text:style-name="T33"><text:s text:c="8"/></text:span><text:span text:style-name="T34">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13">
            <text:p text:style-name="P56">分項</text:p>
          </table:table-cell>
          <table:table-cell table:style-name="TableCell57" table:number-rows-spanned="2">
            <text:p text:style-name="P58">項</text:p>
            <text:p text:style-name="P59">次</text:p>
          </table:table-cell>
          <table:table-cell table:style-name="TableCell60" table:number-columns-spanned="8" table:number-rows-spanned="2">
            <text:p text:style-name="P61">評<text:s text:c="4"/>審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加(扣)分</text:p>
          </table:table-cell>
          <table:covered-table-cell/>
          <table:table-cell table:style-name="TableCell64" table:number-columns-spanned="2" table:number-rows-spanned="2">
            <text:p text:style-name="P65">自評</text:p>
          </table:table-cell>
          <table:covered-table-cell/>
          <table:table-cell table:style-name="TableCell66" table:number-columns-spanned="2">
            <text:p text:style-name="P67">佐證資料</text:p>
          </table:table-cell>
          <table:covered-table-cell/>
          <table:table-cell table:style-name="TableCell68" table:number-columns-spanned="2">
            <text:p text:style-name="P69">複評單位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份數</text:p>
          </table:table-cell>
          <table:covered-table-cell/>
          <table:table-cell table:style-name="TableCell78" table:number-columns-spanned="2">
            <text:p text:style-name="P79">教務處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 table:number-columns-spanned="8">
            <text:p text:style-name="P85">教學評量（以年度採計，兩學期分數平均</text:p>
            <text:p text:style-name="P86"><text:span text:style-name="T87">計之。）</text:span><text:span text:style-name="T88">4.5(</text:span><text:span text:style-name="T89">含</text:span><text:span text:style-name="T90">)</text:span><text:span text:style-name="T91">以加</text:span><text:span text:style-name="T92">2</text:span><text:span text:style-name="T93">分；</text:span><text:span text:style-name="T94">4.0(</text:span><text:span text:style-name="T95">含</text:span><text:span text:style-name="T96">)</text:span><text:span text:style-name="T97">以上</text:span></text:p>
            <text:p text:style-name="P98"><text:span text:style-name="T99">未達</text:span><text:span text:style-name="T100">4.5</text:span><text:span text:style-name="T101">加</text:span><text:span text:style-name="T102">1</text:span><text:span text:style-name="T103">分；</text:span><text:span text:style-name="T104">3.5</text:span><text:span text:style-name="T105">分以下扣</text:span><text:span text:style-name="T106">1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-1~+2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 table:number-columns-spanned="8">
            <text:p text:style-name="P122">奉獻教學鐘點（含服務學習），每學期每</text:p>
            <text:p text:style-name="P123">週奉獻1小時，每學期加3分</text:p>
            <text:p text:style-name="P124"><text:span text:style-name="T125">每週奉獻</text:span><text:span text:style-name="T126">2(</text:span><text:span text:style-name="T127">含</text:span><text:span text:style-name="T128">)</text:span><text:span text:style-name="T129">小時以上，每學期加</text:span><text:span text:style-name="T130">6</text:span><text:span text:style-name="T13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＋3~6/</text:p>
            <text:p text:style-name="P134"><text:span text:style-name="T135">學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</text:p>
          </table:table-cell>
          <table:table-cell table:style-name="TableCell146" table:number-columns-spanned="8">
            <text:p text:style-name="P147">輔導同學推甄、考試錄取研究所，每名加3分。兩位以上教師共同輔導者，分數依人數比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+3/</text:span><text:span text:style-name="T151">人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4</text:span></text:p>
          </table:table-cell>
          <table:table-cell table:style-name="TableCell163" table:number-columns-spanned="8">
            <text:p text:style-name="P164">輔導同學考取高普考試或乙級以上技術</text:p>
            <text:p text:style-name="P165">士證照。兩位以上教師共同輔導者，分數</text:p>
            <text:p text:style-name="P166">依人數比例分配。發照機構是政府機關或政府委託民間機構辦理。</text:p>
            <text:p text:style-name="P167">高考(特考三等)或甲級技術士或相當等級：每名加5分</text:p>
            <text:p text:style-name="P168">普考(特考四等)或乙級技術士或相當等級：每名加3分</text:p>
            <text:p text:style-name="P169">丙級技術士或相當等級：每名加0.5分，最高5分。</text:p>
            <text:p text:style-name="P170"><text:span text:style-name="T171">本項最高</text:span><text:span text:style-name="T172">10</text:span><text:span text:style-name="T173">分。</text:span><text:span text:style-name="T174">(</text:span><text:span text:style-name="T175">輔導前填報教師輔導類改進教學調查表，輔導考取後需下載填寫輔導成果表，並在每年度評鑑前送註冊課務組存查，才予採計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上限</text:span><text:span text:style-name="T180">10</text:span><text:span text:style-name="T181">分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</text:p>
          </table:table-cell>
          <table:table-cell table:style-name="TableCell192" table:number-columns-spanned="8">
            <text:p text:style-name="P193">指導學生參加全國性競賽第一名加10分、第二名加8分、第三名加6分、第四名或佳作加4分。本項最高15分。(輔導前填報教師輔導類改進教學調查表，輔導考取後需下載填寫輔導成果表，並在每年度評鑑前送註冊課務組存查，才予採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+4~10/次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</text:p>
          </table:table-cell>
          <table:table-cell table:style-name="TableCell206" table:number-columns-spanned="8">
            <text:p text:style-name="P207">指導學生參加區域性(多縣市級)競賽第一名加5分、第二名加4分、第三名加3分、第四名或佳作加2分。本項最高10分。(輔導前填報教師輔導類改進教學調查表，輔導考取後需下載填寫輔導成果表，並在每年度評鑑前送註冊課務組存查，才予採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+2~5/</text:span><text:span text:style-name="T211">次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7</text:p>
          </table:table-cell>
          <table:table-cell table:style-name="TableCell222" table:number-columns-spanned="8">
            <text:p text:style-name="P223">以本校名義申請國科會大專生參與專題研究計畫者每案加2.5分(5分為上限)，獲得通過如期完成者每案加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+2.5~10/案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8</text:p>
          </table:table-cell>
          <table:table-cell table:style-name="TableCell236" table:number-columns-spanned="8">
            <text:p text:style-name="P237">上課遲到或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-5/次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9</text:p>
          </table:table-cell>
          <table:table-cell table:style-name="TableCell250" table:number-columns-spanned="8">
            <text:p text:style-name="P251">未依規定程序辦理調、補課，或調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-2/次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 table:number-columns-spanned="8">
            <text:p text:style-name="P265"><text:span text:style-name="T266">未事先請假而無故缺課</text:span><text:span text:style-name="T267">(</text:span><text:span text:style-name="T268">含遠距教學不在線上</text:span><text:span text:style-name="T269">)</text:span><text:span text:style-name="T270">，或申請後，未依申請時間完成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-5/節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1</text:p>
          </table:table-cell>
          <table:table-cell table:style-name="TableCell283" table:number-columns-spanned="8">
            <text:p text:style-name="P284"><text:span text:style-name="T285">無故將期中考或期末考提前而缺課或考試時間不足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-5/次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rows-spanned="9">
            <text:p text:style-name="P296"><text:span text:style-name="T297">教材及</text:span><text:span text:style-name="T298"><text:s text:c="5"/></text:span><text:span text:style-name="T299">教學準備</text:span></text:p>
          </table:table-cell>
          <table:table-cell table:style-name="TableCell300">
            <text:p text:style-name="P301">12</text:p>
          </table:table-cell>
          <table:table-cell table:style-name="TableCell302" table:number-columns-spanned="8">
            <text:p text:style-name="P303">編撰(或譯著)大專教科書或教學相關專業</text:p>
            <text:p text:style-name="P304">書籍，合著者按合著人數除之。（請提供書</text:p>
            <text:p text:style-name="P305"><text:span text:style-name="T306">本封面、版權頁影印或</text:span><text:span text:style-name="T307">ISBN</text:span><text:span text:style-name="T308">編號，</text:span><text:span text:style-name="T309">以第</text:span></text:p>
            <text:p text:style-name="P310"><text:span text:style-name="T311">一次出版為限，修訂版不計入</text:span><text:span text:style-name="T3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＋10/本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3</text:p>
          </table:table-cell>
          <table:table-cell table:style-name="TableCell325" table:number-columns-spanned="8">
            <text:p text:style-name="P326">編撰數位影音教材為主要教學內容且置於</text:p>
            <text:p text:style-name="P327">本校教學平台者，每件加5分，合著者按</text:p>
            <text:p text:style-name="P328">合著人數除之。每一科目以申請一次為限</text:p>
            <text:p text:style-name="P329">。本項最高10分。<text:s/>(相關成果必須在當</text:p>
            <text:p text:style-name="P330">年度評鑑開始前將成果資料(數位教材影</text:p>
            <text:p text:style-name="P331"><text:span text:style-name="T332">音</text:span><text:span text:style-name="T333">DVD)</text:span><text:span text:style-name="T334">送註冊課務組存查，才予以採計。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＋5/件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4</text:p>
          </table:table-cell>
          <table:table-cell table:style-name="TableCell348" table:number-columns-spanned="8">
            <text:p text:style-name="P349">更改學生期末總成績，-2/人，最高扣1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-2/人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2">
            <text:p text:style-name="P361">15</text:p>
          </table:table-cell>
          <table:table-cell table:style-name="TableCell362" table:number-columns-spanned="4" table:number-rows-spanned="2">
            <text:p text:style-name="P363">期中考學生成績不及格輔導表(或其他應繳資料)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遲交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-2/次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 table:number-columns-spanned="4">
            <text:p text:style-name="P379">未交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-5/次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2">
            <text:p text:style-name="P391">16</text:p>
          </table:table-cell>
          <table:table-cell table:style-name="TableCell392" table:number-columns-spanned="4" table:number-rows-spanned="2">
            <text:p text:style-name="P393">教學進度表繳交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遲交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-2/次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 table:number-columns-spanned="4">
            <text:p text:style-name="P409">未交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-5/次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7</text:p>
          </table:table-cell>
          <table:table-cell table:style-name="TableCell422" table:number-columns-spanned="8">
            <text:p text:style-name="P423">期中/末考程未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-5/次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8</text:p>
          </table:table-cell>
          <table:table-cell table:style-name="TableCell436" table:number-columns-spanned="6">
            <text:p text:style-name="P437"><text:span text:style-name="T438">作業檢查</text:span><text:span text:style-name="T439">(</text:span><text:span text:style-name="T440">每名教師每學期</text:span><text:span text:style-name="T441">1</text:span><text:span text:style-name="T442">科目</text:span><text:span text:style-name="T443">)</text:span><text:span text:style-name="T444">。未繳交扣</text:span><text:span text:style-name="T445">2</text:span><text:span text:style-name="T446">分；遲交或班級學生繳交率未達</text:span><text:span text:style-name="T447">50%</text:span><text:span text:style-name="T448">不計分。學生繳交率達</text:span><text:span text:style-name="T449">60%(</text:span><text:span text:style-name="T450">含</text:span><text:span text:style-name="T451">)</text:span><text:span text:style-name="T452">以上者，繳交</text:span><text:span text:style-name="T453">1</text:span><text:span text:style-name="T454">次作業給</text:span><text:span text:style-name="T455">1</text:span><text:span text:style-name="T456">分，繳交</text:span><text:span text:style-name="T457">2</text:span><text:span text:style-name="T458">次</text:span><text:span text:style-name="T459">(</text:span><text:span text:style-name="T460">含</text:span><text:span text:style-name="T461">)</text:span><text:span text:style-name="T462">以上作業給</text:span><text:span text:style-name="T463">2</text:span><text:span text:style-name="T464">分。兩學期平均計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內容</text:p>
          </table:table-cell>
          <table:covered-table-cell/>
          <table:table-cell table:style-name="TableCell467" table:number-columns-spanned="2">
            <text:p text:style-name="P468"><text:span text:style-name="T469">-2~+2/</text:span><text:span text:style-name="T470">科目</text:span>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rows-spanned="3">
            <text:p text:style-name="P479">進修與</text:p>
            <text:p text:style-name="P480">成長</text:p>
          </table:table-cell>
          <table:table-cell table:style-name="TableCell481">
            <text:p text:style-name="P482">19</text:p>
          </table:table-cell>
          <table:table-cell table:style-name="TableCell483" table:number-columns-spanned="8">
            <text:p text:style-name="P484"><text:span text:style-name="T485">於觀摩教學活動中，示範教學者</text:span><text:span text:style-name="T486">(</text:span><text:span text:style-name="T487">無給職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＋3/次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2">
            <text:p text:style-name="P500">20</text:p>
          </table:table-cell>
          <table:table-cell table:style-name="TableCell501" table:number-columns-spanned="3" table:number-rows-spanned="2">
            <text:p text:style-name="P502">缺席學校主辦與教學有關且有公告必須參加之研討(習)會</text:p>
          </table:table-cell>
          <table:covered-table-cell/>
          <table:covered-table-cell/>
          <table:table-cell table:style-name="TableCell503" table:number-columns-spanned="5">
            <text:p text:style-name="P504">未請假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-5/次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table-cell table:style-name="TableCell517" table:number-columns-spanned="5">
            <text:p text:style-name="P518"><text:span text:style-name="T519">經查獲簽到後無故離席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-2/次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rows-spanned="3">
            <text:p text:style-name="P530"><text:span text:style-name="T531">教學榮譽</text:span></text:p>
          </table:table-cell>
          <table:table-cell table:style-name="TableCell532">
            <text:p text:style-name="P533">21</text:p>
          </table:table-cell>
          <table:table-cell table:style-name="TableCell534" table:number-columns-spanned="8">
            <text:p text:style-name="P535"><text:span text:style-name="T536">獲政府機關核頒教學有關事項獎勵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＋10/次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2</text:p>
          </table:table-cell>
          <table:table-cell table:style-name="TableCell549" table:number-columns-spanned="8">
            <text:p text:style-name="P550">對教學、研究具重大成效，且刊載於校外各級媒體，有助提升校譽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＋5/次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3</text:p>
          </table:table-cell>
          <table:table-cell table:style-name="TableCell563" table:number-columns-spanned="8">
            <text:p text:style-name="P564"><text:span text:style-name="T565">獲選學校教學優良教師者</text:span><text:span text:style-name="T566">（以年度採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+5/次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其他</text:p>
          </table:table-cell>
          <table:table-cell table:style-name="TableCell579">
            <text:p text:style-name="P580">24</text:p>
          </table:table-cell>
          <table:table-cell table:style-name="TableCell581" table:number-columns-spanned="8">
            <text:p text:style-name="P582"><text:span text:style-name="T583">執行本校教務處之</text:span><text:span text:style-name="T584">教育部補助計畫案。</text:span></text:p>
            <text:p text:style-name="P585">依執行工作項目計算，每執行一個工作項</text:p>
            <text:p text:style-name="P586"><text:span text:style-name="T587">目加</text:span><text:span text:style-name="T588">1</text:span><text:span text:style-name="T589">分，本項總分最高</text:span><text:span text:style-name="T590">3</text:span><text:span text:style-name="T5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上限3分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3">
            <text:p text:style-name="P603">合計：A=70+加(扣)分=</text:p>
          </table:table-cell>
          <table:covered-table-cell/>
          <table:covered-table-cell/>
          <table:table-cell table:style-name="TableCell604">
            <text:p text:style-name="P605">自評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>初評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複評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決評</text:p>
          </table:table-cell>
          <table:covered-table-cell/>
          <table:table-cell table:style-name="TableCell618">
            <text:p text:style-name="P619"/>
          </table:table-cell>
        </table:table-row>
      </table:table>
      <text:p text:style-name="P620">註：每位教師得分最高以100分為限。</text:p>
      <text:p text:style-name="P621">受評人：<text:s text:c="37"/>系（所、中心）主任：<text:s text:c="16"/></text:p>
      <text:p text:style-name="P622"><text:span text:style-name="T623">系（</text:span><text:span text:style-name="T624">所、中心</text:span><text:span text:style-name="T625">）教評會：中華民國</text:span><text:span text:style-name="T626"><text:s text:c="2"/></text:span><text:span text:style-name="T627">年</text:span><text:span text:style-name="T628"><text:s text:c="2"/></text:span><text:span text:style-name="T629">月</text:span><text:span text:style-name="T630"><text:s text:c="2"/></text:span><text:span text:style-name="T631">日</text:span><text:span text:style-name="T632"><text:s text:c="3"/></text:span><text:span text:style-name="T633">學年第</text:span><text:span text:style-name="T634"><text:s text:c="2"/></text:span><text:span text:style-name="T635">學期第</text:span><text:span text:style-name="T636"><text:s text:c="2"/></text:span><text:span text:style-name="T637">系（所、中心）教評會議審議通過</text:span></text:p>
      <text:soft-page-break/>
      <text:p text:style-name="P638">教務長：</text:p>
      <text:p text:style-name="P639">校教評會：中華民國<text:s text:c="2"/>年<text:s text:c="2"/>月<text:s text:c="2"/>日<text:s text:c="3"/>學年第<text:s text:c="2"/>學期第<text:s text:c="2"/>次校教評會議審議通過</text:p>
      <text:p text:style-name="P640"><text:span text:style-name="T641">校長核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Medium-B5" svg:font-family="DFHeiMedium-B5" style:font-family-generic="modern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margin-top="0.0833in"/>
      <style:text-properties style:font-name-asian="標楷體" style:letter-kerning="false" fo:font-size="9pt" style:font-size-asian="9pt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fo:color="#000000" fo:font-size="12pt" style:font-size-asian="12pt" style:font-size-complex="12pt" fo:hyphenate="false"/>
    </style:style>
    <style:style style:name="提案一" style:display-name="提案一" style:family="paragraph" style:parent-style-name="內文">
      <style:paragraph-properties fo:text-align="justify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1.1666in" fo:text-indent="-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1</meta:initial-creator>
    <dc:creator>芊潞</dc:creator>
    <meta:creation-date>2023-05-12T06:55:00Z</meta:creation-date>
    <dc:date>2023-05-12T07:57:00Z</dc:date>
    <meta:print-date>2022-08-15T12:21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15" meta:character-count="2112" meta:row-count="15" meta:non-whitespace-character-count="1801"/>
  </office:meta>
</office:document-meta>
</file>