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6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76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87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-0.0013in" fo:text-inden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2.52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2.52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專科以上學校徵詢身心障礙學生擔任兼任助理意願調查表(第一階段)</text:p>
      <text:p text:style-name="P2">________________同學您好：</text:p>
      <text:p text:style-name="P3"><text:span text:style-name="T4">依勞動部</text:span><text:span text:style-name="T5">104</text:span><text:span text:style-name="T6">年</text:span><text:span text:style-name="T7">9</text:span><text:span text:style-name="T8">月</text:span><text:span text:style-name="T9">25</text:span><text:span text:style-name="T10">日勞動發特字</text:span><text:span text:style-name="T11">10405112851</text:span><text:span text:style-name="T12">號令，</text:span><text:span text:style-name="T13">應徵詢校內身心障礙學生從事兼任助理之意願，並優先進用之。為瞭解台端對於兼任校內兼任助理意願，請於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前回覆，謝謝。</text:span></text:p>
      <text:p text:style-name="P20">我的意願如下：</text:p>
      <text:p text:style-name="P21"><text:span text:style-name="T22">□1.</text:span><text:span text:style-name="T23">我願意擔任校內兼任助理工作</text:span><text:span text:style-name="T24">(</text:span><text:span text:style-name="T25">勾選本項者，請續勾選虛線下方選項</text:span><text:span text:style-name="T26">)</text:span></text:p>
      <text:p text:style-name="P27">□2.我無意願擔任校內兼任助理工作。</text:p>
      <text:p text:style-name="P28">□3.我已擔任校內、外之兼任助理工作，毋須徵詢我。<text:s/></text:p>
      <text:p text:style-name="P29">(勾選2.3.者，爾後若欲擔任兼任助理，得隨時向___________提出)</text:p>
      <text:p text:style-name="P30">-----------------------------------------------------------</text:p>
      <text:p text:style-name="P31"><text:span text:style-name="T32">□1.</text:span><text:span text:style-name="T33">若有徵才公告，請隨時</text:span><text:span text:style-name="T34">e-mail(</text:span><text:span text:style-name="T35">或以</text:span><text:span text:style-name="T36">LINE</text:span><text:span text:style-name="T37">、</text:span><text:span text:style-name="T38">FB</text:span><text:span text:style-name="T39">、簡訊</text:span><text:span text:style-name="T40">)</text:span><text:span text:style-name="T41">通知我。</text:span></text:p>
      <text:p text:style-name="P42"><text:span text:style-name="T43">□2.</text:span><text:span text:style-name="T44">自</text:span><text:span text:style-name="T45">__</text:span><text:span text:style-name="T46">年</text:span><text:span text:style-name="T47">__</text:span><text:span text:style-name="T48">月</text:span><text:span text:style-name="T49">__</text:span><text:span text:style-name="T50">日起至</text:span><text:span text:style-name="T51">__</text:span><text:span text:style-name="T52">年</text:span><text:span text:style-name="T53">__</text:span><text:span text:style-name="T54">月</text:span><text:span text:style-name="T55">__</text:span><text:span text:style-name="T56">日止，若有徵才公告，請</text:span><text:span text:style-name="T57">e-mail(</text:span><text:span text:style-name="T58">或以</text:span><text:span text:style-name="T59">LINE</text:span><text:span text:style-name="T60">、</text:span><text:span text:style-name="T61">FB</text:span><text:span text:style-name="T62">、簡訊</text:span><text:span text:style-name="T63">)</text:span><text:span text:style-name="T64">通知我。</text:span></text:p>
      <text:p text:style-name="P65">勾選1.2.者，請填寫下列通知方式：</text:p>
      <text:p text:style-name="P66"><text:span text:style-name="T67">我的</text:span><text:span text:style-name="T68">e-mail</text:span><text:span text:style-name="T69">：</text:span><text:span text:style-name="T70"><text:s text:c="14"/></text:span><text:span text:style-name="T71">；</text:span><text:span text:style-name="T72">LINE ID</text:span><text:span text:style-name="T73">：</text:span><text:span text:style-name="T74"><text:s text:c="14"/></text:span><text:span text:style-name="T75">；</text:span></text:p>
      <text:p text:style-name="P76"><text:span text:style-name="T77"><text:s text:c="4"/>FB ID</text:span><text:span text:style-name="T78">：</text:span><text:span text:style-name="T79"><text:s text:c="14"/></text:span><text:span text:style-name="T80">；手機</text:span><text:span text:style-name="T81">(</text:span><text:span text:style-name="T82">簡訊</text:span><text:span text:style-name="T83">)</text:span><text:span text:style-name="T84">：</text:span><text:span text:style-name="T85"><text:s text:c="14"/></text:span><text:span text:style-name="T86">。</text:span></text:p>
      <text:p text:style-name="P87"><text:span text:style-name="T88">□3.</text:span><text:span text:style-name="T89">我會自行上網看徵才公告，學校毋須通知我。</text:span></text:p>
      <text:p text:style-name="P90"><text:span text:style-name="T91">勾選</text:span><text:span text:style-name="T92">2.3.</text:span><text:span text:style-name="T93">者，爾後若欲變更通知日期或欲收到徵才公告通知，得隨時向</text:span><text:span text:style-name="T94">___________</text:span><text:span text:style-name="T95">提出。</text:span></text:p>
      <text:p text:style-name="P96"><text:span text:style-name="T97">我適合的工作內容</text:span><text:span text:style-name="T98">(</text:span><text:span text:style-name="T99">可複選</text:span><text:span text:style-name="T100">)</text:span><text:span text:style-name="T101">：</text:span><text:span text:style-name="T102">□<text:s/></text:span><text:span text:style-name="T103"><text:s text:c="2"/></text:span><text:span text:style-name="T104"><text:s text:c="6"/>(</text:span><text:span text:style-name="T105">專長</text:span><text:span text:style-name="T106">)</text:span><text:span text:style-name="T107">相關領域；</text:span></text:p>
      <text:p text:style-name="P108">□<text:s/>協辦校務行政工作；</text:p>
      <text:p text:style-name="P109"><text:span text:style-name="T110">□<text:s/></text:span><text:span text:style-name="T111">其他</text:span><text:span text:style-name="T112"><text:s text:c="22"/></text:span><text:span text:style-name="T113">。</text:span></text:p>
      <text:p text:style-name="P114"><text:span text:style-name="T115">學生簽名：</text:span><text:span text:style-name="T116"><text:s text:c="11"/></text:span><text:span text:style-name="T117">學號：</text:span><text:span text:style-name="T118"><text:s text:c="11"/></text:span><text:span text:style-name="T119">聯絡電話：</text:span><text:span text:style-name="T120"><text:s text:c="11"/></text:span></text:p>
      <text:p text:style-name="P121"><text:span text:style-name="T122">填寫日期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<text:p text:style-name="P129">-----------------------------------------------------------</text:p>
      <text:p text:style-name="P130">注意事項：</text:p>
      <text:p text:style-name="P131">1、徵詢或協助進用過程如有權益受損，請洽___________________ (電話：______________，e-mail：_________________)。</text:p>
      <text:p text:style-name="P132"><text:span text:style-name="T133">2</text:span><text:span text:style-name="T134">、</text:span><text:span text:style-name="T135">本調查表應確實辦理，並由學校彙整留存，以利所在縣</text:span><text:span text:style-name="T136">(</text:span><text:span text:style-name="T137">市</text:span><text:span text:style-name="T138">)</text:span><text:span text:style-name="T139">勞工主管機關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修改版(二階段徵詢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翠蘭</meta:initial-creator>
    <dc:creator>user</dc:creator>
    <meta:creation-date>2020-05-31T14:21:00Z</meta:creation-date>
    <dc:date>2020-05-31T14:21:00Z</dc:date>
    <meta:print-date>2015-11-05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