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P6" style:parent-style-name="內文" style:family="paragraph">
      <style:paragraph-properties fo:line-height="0.4027in"/>
      <style:text-properties style:font-name="標楷體" style:font-name-asian="標楷體" fo:font-size="14pt" style:font-size-asian="14pt" style:font-size-complex="14pt"/>
    </style:style>
    <style:style style:name="P7" style:parent-style-name="內文" style:family="paragraph">
      <style:paragraph-properties fo:line-height="0.402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4027in"/>
      <style:text-properties style:font-name="標楷體" style:font-name-asian="標楷體" fo:font-size="14pt" style:font-size-asian="14pt" style:font-size-complex="14pt"/>
    </style:style>
    <style:style style:name="P23" style:parent-style-name="內文" style:family="paragraph">
      <style:paragraph-properties fo:line-height="0.4027in" fo:margin-left="0.1965in" fo:text-indent="-0.196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4027in" fo:margin-left="0.1687in" fo:text-indent="-0.002in">
        <style:tab-stops/>
      </style:paragraph-propertie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4027in" fo:margin-left="0.1965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4027in"/>
      <style:text-properties style:font-name="標楷體" style:font-name-asian="標楷體" fo:font-size="14pt" style:font-size-asian="14pt" style:font-size-complex="14pt"/>
    </style:style>
    <style:style style:name="P37" style:parent-style-name="內文" style:family="paragraph">
      <style:paragraph-properties fo:line-height="0.402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4027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027in" fo:margin-left="1.084in" fo:text-indent="-1.084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4027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333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3333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3333in" fo:margin-left="0.2916in" fo:text-indent="-0.2916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8" style:parent-style-name="預設段落字型" style:family="text">
      <style:text-properties style:font-name="標楷體" style:font-name-asian="標楷體" fo:font-weight="bold" style:font-weight-asian="bold" fo:letter-spacing="-0.0041in" fo:font-size="14pt" style:font-size-asian="14pt" style:font-size-complex="14pt"/>
    </style:style>
  </office:automatic-styles>
  <office:body>
    <office:text text:use-soft-page-breaks="true">
      <text:p text:style-name="P1">專科以上學校徵詢身心障礙學生擔任兼任助理意願調查表</text:p>
      <text:p text:style-name="P2"><text:span text:style-name="T3">(</text:span><text:span text:style-name="T4">第二階段</text:span><text:span text:style-name="T5">)</text:span></text:p>
      <text:p text:style-name="P6">________________同學您好：</text:p>
      <text:p text:style-name="P7"><text:span text:style-name="T8">目前本校提供</text:span><text:span text:style-name="T9"><text:s text:c="3"/></text:span><text:span text:style-name="T10">名學生兼任助理之工作職缺</text:span><text:span text:style-name="T11">(</text:span><text:span text:style-name="T12">網址：</text:span><text:span text:style-name="T13"><text:s text:c="13"/></text:span><text:span text:style-name="T14">)</text:span><text:span text:style-name="T15">，依前調查結果台端有擔任校內兼任助理之意願，請台端於</text:span><text:span text:style-name="T16"><text:s text:c="5"/></text:span><text:span text:style-name="T17">年</text:span><text:span text:style-name="T18"><text:s text:c="4"/></text:span><text:span text:style-name="T19">月</text:span><text:span text:style-name="T20"><text:s text:c="4"/></text:span><text:span text:style-name="T21">日前回覆，並於職缺徵才規定期限前投遞個人履歷資料，台端專業能力符合工作職缺需求，將優先進用，謝謝。</text:span></text:p>
      <text:p text:style-name="P22"/>
      <text:p text:style-name="P23"><text:span text:style-name="T24">□</text:span><text:span text:style-name="T25">是，我願意擔任</text:span><text:span text:style-name="T26"><text:s text:c="17"/>(</text:span><text:span text:style-name="T27">單位名稱</text:span><text:span text:style-name="T28">) <text:s/></text:span><text:span text:style-name="T29">、</text:span></text:p>
      <text:p text:style-name="P30"><text:span text:style-name="T31"><text:s text:c="14"/>(</text:span><text:span text:style-name="T32">職缺名稱</text:span><text:span text:style-name="T33">) <text:s/></text:span><text:span text:style-name="T34">兼任助理工作。</text:span></text:p>
      <text:p text:style-name="P35">□否，我無意願擔任本次提供兼任助理工作。</text:p>
      <text:p text:style-name="P36"/>
      <text:p text:style-name="P37"><text:span text:style-name="T38">學生簽名：</text:span><text:span text:style-name="T39"><text:s text:c="12"/></text:span><text:span text:style-name="T40">學號：</text:span><text:span text:style-name="T41"><text:s text:c="12"/></text:span><text:span text:style-name="T42">聯絡電話：</text:span><text:span text:style-name="T43"><text:s/></text:span><text:span text:style-name="T44"><text:s text:c="10"/></text:span></text:p>
      <text:p text:style-name="P45"><text:span text:style-name="T46">填寫日期：</text:span><text:span text:style-name="T47"><text:s text:c="3"/></text:span><text:span text:style-name="T48">年</text:span><text:span text:style-name="T49"><text:s text:c="3"/></text:span><text:span text:style-name="T50">月</text:span><text:span text:style-name="T51"><text:s text:c="3"/></text:span><text:span text:style-name="T52">日</text:span></text:p>
      <text:p text:style-name="P53"/>
      <text:p text:style-name="P54">-----------------------------------------------------------</text:p>
      <text:p text:style-name="P55">注意事項：</text:p>
      <text:p text:style-name="P56">1、徵詢或協助進用過程如有權益受損，請洽___________________ (電話：______________，e-mail：_________________)。</text:p>
      <text:p text:style-name="P57">2、學校可將一段時間內之多個學生兼任助理職缺公告資料做為本意願調查表之附件。</text:p>
      <text:p text:style-name="P58"><text:span text:style-name="T59">3</text:span><text:span text:style-name="T60">、本調查表應確實辦理，並由學校彙整人數統計表按月函送所在縣</text:span><text:span text:style-name="T61">(</text:span><text:span text:style-name="T62">市</text:span><text:span text:style-name="T63">)</text:span><text:span text:style-name="T64">勞工主管機關</text:span><text:span text:style-name="T65">(</text:span><text:span text:style-name="T66">憑辦身心障礙者定額進用人數核計事宜</text:span><text:span text:style-name="T67">)</text:span><text:span text:style-name="T68">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修改版(二階段徵詢)</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翠蘭</meta:initial-creator>
    <dc:creator>user</dc:creator>
    <meta:creation-date>2020-05-31T14:17:00Z</meta:creation-date>
    <dc:date>2020-05-31T14:17:00Z</dc:date>
    <meta:print-date>2015-11-05T09:49:00Z</meta:print-date>
    <meta:template xlink:href="Normal.dotm" xlink:type="simple"/>
    <meta:editing-cycles>2</meta:editing-cycles>
    <meta:editing-duration>PT0S</meta:editing-duration>
    <meta:document-statistic meta:page-count="1" meta:paragraph-count="1" meta:word-count="88" meta:character-count="593" meta:row-count="4" meta:non-whitespace-character-count="506"/>
  </office:meta>
</office:document-meta>
</file>