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Medium-B5" svg:font-family="DFHeiMedium-B5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6715in" style:use-optimal-column-width="false"/>
    </style:style>
    <style:style style:name="TableColumn30" style:family="table-column">
      <style:table-column-properties style:column-width="0.2701in" style:use-optimal-column-width="false"/>
    </style:style>
    <style:style style:name="TableColumn31" style:family="table-column">
      <style:table-column-properties style:column-width="1.0444in" style:use-optimal-column-width="false"/>
    </style:style>
    <style:style style:name="TableColumn32" style:family="table-column">
      <style:table-column-properties style:column-width="0.6625in" style:use-optimal-column-width="false"/>
    </style:style>
    <style:style style:name="TableColumn33" style:family="table-column">
      <style:table-column-properties style:column-width="0.6625in" style:use-optimal-column-width="false"/>
    </style:style>
    <style:style style:name="TableColumn34" style:family="table-column">
      <style:table-column-properties style:column-width="0.6618in" style:use-optimal-column-width="false"/>
    </style:style>
    <style:style style:name="TableColumn35" style:family="table-column">
      <style:table-column-properties style:column-width="0.0722in" style:use-optimal-column-width="false"/>
    </style:style>
    <style:style style:name="TableColumn36" style:family="table-column">
      <style:table-column-properties style:column-width="0.5166in" style:use-optimal-column-width="false"/>
    </style:style>
    <style:style style:name="TableColumn37" style:family="table-column">
      <style:table-column-properties style:column-width="0.0736in" style:use-optimal-column-width="false"/>
    </style:style>
    <style:style style:name="TableColumn38" style:family="table-column">
      <style:table-column-properties style:column-width="0.6625in" style:use-optimal-column-width="false"/>
    </style:style>
    <style:style style:name="TableColumn39" style:family="table-column">
      <style:table-column-properties style:column-width="0.143in" style:use-optimal-column-width="false"/>
    </style:style>
    <style:style style:name="TableColumn40" style:family="table-column">
      <style:table-column-properties style:column-width="0.5187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6625in" style:use-optimal-column-width="false"/>
    </style:style>
    <style:style style:name="Table28" style:family="table">
      <style:table-properties style:width="7.2847in" fo:margin-left="0in" table:align="center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1388in"/>
    </style:style>
    <style:style style:name="T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66" style:family="table-row">
      <style:table-row-properties style:min-row-height="0.1875in" style:use-optimal-row-height="false"/>
    </style:style>
    <style:style style:name="P67" style:parent-style-name="內文" style:family="paragraph">
      <style:paragraph-properties style:snap-to-layout-grid="false" fo:text-align="start" fo:line-height="0.1388in"/>
      <style:text-properties style:font-name="標楷體" style:font-name-asian="標楷體" fo:font-weight="bold" style:font-weight-asian="bold" fo:color="#000000" style:font-size-complex="12pt"/>
    </style:style>
    <style:style style:name="P68" style:parent-style-name="內文" style:family="paragraph">
      <style:paragraph-properties style:snap-to-layout-grid="false" fo:text-align="start" fo:line-height="0.1388in"/>
      <style:text-properties style:font-name="標楷體" style:font-name-asian="標楷體" fo:font-weight="bold" style:font-weight-asian="bold" fo:color="#000000" style:font-size-complex="12pt"/>
    </style:style>
    <style:style style:name="P69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color="#000000" style:font-size-complex="12pt"/>
    </style:style>
    <style:style style:name="P70" style:parent-style-name="內文" style:family="paragraph">
      <style:paragraph-properties style:snap-to-layout-grid="false" fo:text-align="start" fo:line-height="0.1388in"/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104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line-height="0.2083in"/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fo:font-weight="bold" style:font-weight-asian="bold" fo:color="#000000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0.2083in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97" style:family="table-row">
      <style:table-row-properties style:min-row-height="0.3409in" style:use-optimal-row-height="false"/>
    </style:style>
    <style:style style:name="P9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0.2083in"/>
    </style:style>
    <style:style style:name="T1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Calibri" style:font-name-asian="標楷體" fo:font-weight="bold" style:font-weight-asian="bold" fo:color="#000000" style:letter-kerning="false" style:font-size-complex="12pt"/>
    </style:style>
    <style:style style:name="P105" style:parent-style-name="內文" style:family="paragraph">
      <style:paragraph-properties style:vertical-align="baseline"/>
      <style:text-properties fo:hyphenate="false"/>
    </style:style>
    <style:style style:name="T106" style:parent-style-name="預設段落字型" style:family="text">
      <style:text-properties style:font-name="Calibri" style:font-name-asian="標楷體" fo:font-weight="bold" style:font-weight-asian="bold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標楷體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標楷體" fo:font-weight="bold" style:font-weight-asian="bold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117" style:family="table-row">
      <style:table-row-properties style:min-row-height="0.3645in" style:use-optimal-row-height="false"/>
    </style:style>
    <style:style style:name="P11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fo:line-height="0.2083in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48" style:parent-style-name="內文" style:family="paragraph">
      <style:paragraph-properties fo:widows="2" fo:orphans="2" style:text-autospace="none" fo:text-align="justify" fo:line-height="0.2083in"/>
    </style:style>
    <style:style style:name="T149" style:parent-style-name="預設段落字型" style:family="text">
      <style:text-properties style:font-name="Calibri" style:font-name-asian="標楷體" fo:font-weight="bold" style:font-weight-asian="bold" fo:color="#000000" style:letter-kerning="false" style:font-size-complex="12pt"/>
    </style:style>
    <style:style style:name="T150" style:parent-style-name="預設段落字型" style:family="text">
      <style:text-properties style:font-name="Calibri" style:font-name-asian="標楷體" fo:font-weight="bold" style:font-weight-asian="bold" fo:color="#000000" style:letter-kerning="false" style:font-size-complex="12pt"/>
    </style:style>
    <style:style style:name="T151" style:parent-style-name="預設段落字型" style:family="text">
      <style:text-properties style:font-name="Calibri" style:font-name-asian="標楷體" fo:font-weight="bold" style:font-weight-asian="bold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fo:text-align="center" fo:line-height="0.2083in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162" style:family="table-row">
      <style:table-row-properties style:min-row-height="0.3645in" style:use-optimal-row-height="false"/>
    </style:style>
    <style:style style:name="P163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fo:font-weight="bold" style:font-weight-asian="bold" fo:color="#000000" style:font-size-complex="12pt"/>
    </style:style>
    <style:style style:name="T1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188" style:family="table-row">
      <style:table-row-properties style:min-row-height="0.3722in" style:use-optimal-row-height="false"/>
    </style:style>
    <style:style style:name="P189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 style:font-size-complex="12pt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fo:font-weight="bold" style:font-weight-asian="bold" fo:color="#000000" style:text-position="18.7% 100%" fo:font-size="8pt" style:font-size-asian="8pt" style:font-size-complex="12pt"/>
    </style:style>
    <style:style style:name="T1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fo:font-weight="bold" style:font-weight-asian="bold" fo:color="#000000" style:font-size-complex="12pt"/>
    </style:style>
    <style:style style:name="T1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fo:font-weight="bold" style:font-weight-asian="bold" fo:color="#000000" style:text-position="18.7% 100%" fo:font-size="8pt" style:font-size-asian="8pt" style:font-size-complex="12pt"/>
    </style:style>
    <style:style style:name="T2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fo:font-weight="bold" style:font-weight-asian="bold" fo:color="#000000" style:font-size-complex="12pt"/>
    </style:style>
    <style:style style:name="T2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17" style:family="table-row">
      <style:table-row-properties style:min-row-height="0.3722in" style:use-optimal-row-height="false"/>
    </style:style>
    <style:style style:name="P21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 fo:line-height="0.2083in"/>
    </style:style>
    <style:style style:name="T2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fo:font-weight="bold" style:font-weight-asian="bold" fo:color="#000000" style:font-size-complex="12pt"/>
    </style:style>
    <style:style style:name="T2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fo:font-weight="bold" style:font-weight-asian="bold" fo:color="#000000" style:font-size-complex="12pt"/>
    </style:style>
    <style:style style:name="T2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39" style:family="table-row">
      <style:table-row-properties style:min-row-height="0.3722in" style:use-optimal-row-height="false"/>
    </style:style>
    <style:style style:name="P240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2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fo:font-weight="bold" style:font-weight-asian="bold" fo:color="#000000" style:font-size-complex="12pt"/>
    </style:style>
    <style:style style:name="T2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fo:font-weight="bold" style:font-weight-asian="bold" fo:color="#000000" style:font-size-complex="12pt"/>
    </style:style>
    <style:style style:name="T2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fo:font-weight="bold" style:font-weight-asian="bold" fo:color="#000000" style:font-size-complex="12pt"/>
    </style:style>
    <style:style style:name="T2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line-height="0.2083in"/>
    </style:style>
    <style:style style:name="T2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78" style:family="table-row">
      <style:table-row-properties style:min-row-height="0.3722in" style:use-optimal-row-height="false"/>
    </style:style>
    <style:style style:name="P279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fo:font-weight="bold" style:font-weight-asian="bold" fo:color="#000000" style:font-size-complex="12pt"/>
    </style:style>
    <style:style style:name="T2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fo:font-weight="bold" style:font-weight-asian="bold" fo:color="#000000" style:font-size-complex="12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93" style:parent-style-name="內文" style:family="paragraph">
      <style:paragraph-properties fo:line-height="0.2083in"/>
      <style:text-properties style:font-name-asian="標楷體" fo:font-weight="bold" style:font-weight-asian="bold" fo:color="#000000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305" style:family="table-row">
      <style:table-row-properties style:min-row-height="0.3722in" style:use-optimal-row-height="false"/>
    </style:style>
    <style:style style:name="P306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snap-to-layout-grid="false" fo:line-height="0.2083in"/>
    </style:style>
    <style:style style:name="T3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fo:font-weight="bold" style:font-weight-asian="bold" fo:color="#000000" style:font-size-complex="12pt"/>
    </style:style>
    <style:style style:name="T3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fo:font-weight="bold" style:font-weight-asian="bold" fo:color="#000000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fo:font-weight="bold" style:font-weight-asian="bold" fo:color="#000000" style:font-size-complex="12pt"/>
    </style:style>
    <style:style style:name="T3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9" style:parent-style-name="預設段落字型" style:family="text">
      <style:text-properties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3" style:parent-style-name="預設段落字型" style:family="text">
      <style:text-properties fo:font-weight="bold" style:font-weight-asian="bold" fo:color="#000000" style:font-size-complex="12pt"/>
    </style:style>
    <style:style style:name="P344" style:parent-style-name="內文" style:family="paragraph">
      <style:paragraph-properties fo:line-height="0.2083in"/>
      <style:text-properties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358" style:family="table-row">
      <style:table-row-properties style:min-row-height="0.3722in" style:use-optimal-row-height="false"/>
    </style:style>
    <style:style style:name="P359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snap-to-layout-grid="false" fo:line-height="0.2083in"/>
      <style:text-properties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/>
    </style:style>
    <style:style style:name="T366" style:parent-style-name="預設段落字型" style:family="text">
      <style:text-properties style:font-name-asian="DFHeiMedium-B5" fo:font-weight="bold" style:font-weight-asian="bold" fo:color="#000000" style:letter-kerning="false" fo:font-size="11.5pt" style:font-size-asian="11.5pt" style:font-size-complex="11.5pt"/>
    </style:style>
    <style:style style:name="T36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color="#000000" fo:font-size="10pt" style:font-size-asian="10pt"/>
    </style:style>
    <style:style style:name="P37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color="#000000" fo:font-size="10pt" style:font-size-asian="10pt"/>
    </style:style>
    <style:style style:name="TableRow375" style:family="table-row">
      <style:table-row-properties style:min-row-height="0.3722in" style:use-optimal-row-height="false"/>
    </style:style>
    <style:style style:name="P376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snap-to-layout-grid="false" fo:line-height="0.2083in"/>
    </style:style>
    <style:style style:name="T3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fo:font-weight="bold" style:font-weight-asian="bold" fo:color="#000000" style:font-size-complex="12pt"/>
    </style:style>
    <style:style style:name="T3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fo:font-weight="bold" style:font-weight-asian="bold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fo:font-weight="bold" style:font-weight-asian="bold" fo:color="#000000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fo:font-weight="bold" style:font-weight-asian="bold" fo:color="#000000" style:font-size-complex="12pt"/>
    </style:style>
    <style:style style:name="T3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fo:font-weight="bold" style:font-weight-asian="bold" fo:color="#000000" style:font-size-complex="12pt"/>
    </style:style>
    <style:style style:name="T3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2" style:parent-style-name="預設段落字型" style:family="text">
      <style:text-properties fo:font-weight="bold" style:font-weight-asian="bold" fo:color="#000000" style:font-size-complex="12pt"/>
    </style:style>
    <style:style style:name="T4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7" style:parent-style-name="預設段落字型" style:family="text">
      <style:text-properties fo:font-weight="bold" style:font-weight-asian="bold" fo:color="#000000" style:font-size-complex="12pt"/>
    </style:style>
    <style:style style:name="T4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9" style:parent-style-name="預設段落字型" style:family="text">
      <style:text-properties fo:font-weight="bold" style:font-weight-asian="bold" fo:color="#000000" style:font-size-complex="12pt"/>
    </style:style>
    <style:style style:name="T4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12" style:parent-style-name="預設段落字型" style:family="text">
      <style:text-properties fo:font-weight="bold" style:font-weight-asian="bold" fo:color="#000000" style:font-size-complex="12pt"/>
    </style:style>
    <style:style style:name="T4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17" style:parent-style-name="預設段落字型" style:family="text">
      <style:text-properties fo:font-weight="bold" style:font-weight-asian="bold" fo:color="#000000" style:font-size-complex="12pt"/>
    </style:style>
    <style:style style:name="T4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42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P42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30" style:family="table-row">
      <style:table-row-properties style:min-row-height="0.893in" style:use-optimal-row-height="false"/>
    </style:style>
    <style:style style:name="P431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widows="2" fo:orphans="2" style:text-autospace="none" fo:line-height="0.2083in"/>
      <style:text-properties style:font-name-asian="標楷體" fo:font-weight="bold" style:font-weight-asian="bold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style:text-autospace="none" fo:text-align="center" fo:line-height="0.2083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fo:line-height="0.1388in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Row446" style:family="table-row">
      <style:table-row-properties style:min-row-height="0.3722in" style:use-optimal-row-height="false"/>
    </style:style>
    <style:style style:name="TableCell4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snap-to-layout-grid="false" fo:line-height="0.2083in"/>
    </style:style>
    <style:style style:name="T4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8" style:parent-style-name="預設段落字型" style:family="text">
      <style:text-properties fo:font-weight="bold" style:font-weight-asian="bold" fo:color="#000000" style:font-size-complex="12pt"/>
    </style:style>
    <style:style style:name="T4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fo:font-weight="bold" style:font-weight-asian="bold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76" style:family="table-row">
      <style:table-row-properties style:min-row-height="0.3722in" style:use-optimal-row-height="false"/>
    </style:style>
    <style:style style:name="P477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snap-to-layout-grid="false" fo:line-height="0.2083in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97" style:family="table-row">
      <style:table-row-properties style:min-row-height="0.3722in" style:use-optimal-row-height="false"/>
    </style:style>
    <style:style style:name="P49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13" style:family="table-row">
      <style:table-row-properties style:min-row-height="0.3722in" style:use-optimal-row-height="false"/>
    </style:style>
    <style:style style:name="P514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snap-to-layout-grid="false" fo:line-height="0.2083in"/>
    </style:style>
    <style:style style:name="T5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0" style:parent-style-name="預設段落字型" style:family="text">
      <style:text-properties fo:font-weight="bold" style:font-weight-asian="bold" fo:color="#000000" style:font-size-complex="12pt"/>
    </style:style>
    <style:style style:name="T5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2" style:parent-style-name="預設段落字型" style:family="text">
      <style:text-properties fo:font-weight="bold" style:font-weight-asian="bold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2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color="#000000" fo:font-size="10pt" style:font-size-asian="10pt"/>
    </style:style>
    <style:style style:name="TableRow532" style:family="table-row">
      <style:table-row-properties style:min-row-height="0.9687in" style:use-optimal-row-height="false"/>
    </style:style>
    <style:style style:name="P533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26pt" style:font-size-asian="26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widows="2" fo:orphans="2" style:text-autospace="none" fo:line-height="0.2083in"/>
      <style:text-properties style:font-name-asian="標楷體" fo:font-weight="bold" style:font-weight-asian="bold" fo:color="#000000" style:font-size-complex="12pt"/>
    </style:style>
    <style:style style:name="P538" style:parent-style-name="內文" style:family="paragraph">
      <style:paragraph-properties fo:widows="2" fo:orphans="2" style:text-autospace="none" fo:line-height="0.2083in"/>
      <style:text-properties fo:font-weight="bold" style:font-weight-asian="bold" fo:color="#000000" fo:font-size="26pt" style:font-size-asian="26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41" style:parent-style-name="內文" style:family="paragraph">
      <style:paragraph-properties style:snap-to-layout-grid="false" fo:text-align="center" fo:line-height="0.2083in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color="#000000" fo:font-size="26pt" style:font-size-asian="26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51" style:family="table-row">
      <style:table-row-properties style:min-row-height="0.427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fo:line-height="0.1805in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5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fo:line-height="0.1805in"/>
    </style:style>
    <style:style style:name="T5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 fo:font-size="10pt" style:font-size-asian="10pt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fo:line-height="0.1805in"/>
    </style:style>
    <style:style style:name="T5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 fo:font-size="10pt" style:font-size-asian="10pt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line-height="0.1805in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 fo:font-size="10pt" style:font-size-asian="10pt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 fo:line-height="0.1805in"/>
    </style:style>
    <style:style style:name="T5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 fo:font-size="10pt" style:font-size-asian="10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596" style:parent-style-name="內文" style:family="paragraph">
      <style:paragraph-properties fo:widows="2" fo:orphans="2" style:text-autospace="non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597" style:parent-style-name="內文" style:family="paragraph">
      <style:paragraph-properties fo:widows="2" fo:orphans="2" style:text-autospace="none" fo:text-align="justify" fo:line-height="0.2777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附件三、大漢學校財團法人大漢技術學院</text:span><text:span text:style-name="T3"><text:s text:c="8"/></text:span><text:span text:style-name="T4">學年度 教師輔導評量表</text:span></text:p>
      <text:p text:style-name="P5"><text:span text:style-name="T6">系（中心）：</text:span><text:span text:style-name="T7"><text:s text:c="14"/></text:span><text:span text:style-name="T8">姓名：</text:span><text:span text:style-name="T9"><text:s text:c="13"/></text:span><text:span text:style-name="T10">職級：</text:span><text:span text:style-name="T11"><text:s text:c="13"/></text:span></text:p>
      <text:p text:style-name="P12"><text:span text:style-name="T13">輔導評量項目</text:span><text:span text:style-name="T14">(占</text:span><text:span text:style-name="T15">總評量分數15﹪~25%</text:span><text:span text:style-name="T16">)</text:span><text:span text:style-name="T17"><text:s text:c="16"/></text:span><text:span text:style-name="T18">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><text:span text:style-name="T26">教師個人選擇</text:span><text:span text:style-name="T27"><text:s text:c="8"/>％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分項</text:p>
          </table:table-cell>
          <table:table-cell table:style-name="TableCell47" table:number-rows-spanned="2">
            <text:p text:style-name="P48">項次</text:p>
          </table:table-cell>
          <table:table-cell table:style-name="TableCell49" table:number-columns-spanned="5" table:number-rows-spanned="2">
            <text:p text:style-name="P50"><text:span text:style-name="T51">評</text:span><text:span text:style-name="T52"><text:s text:c="4"/></text:span><text:span text:style-name="T53">審</text:span><text:span text:style-name="T54"><text:s text:c="4"/></text:span><text:span text:style-name="T55">內</text:span><text:span text:style-name="T56"><text:s text:c="4"/></text:span><text:span text:style-name="T57">容</text:span></text:p>
          </table:table-cell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加(扣)分</text:p>
          </table:table-cell>
          <table:table-cell table:style-name="TableCell60" table:number-columns-spanned="3" table:number-rows-spanned="2">
            <text:p text:style-name="P61">自評</text:p>
          </table:table-cell>
          <table:covered-table-cell/>
          <table:covered-table-cell/>
          <table:table-cell table:style-name="TableCell62" table:number-columns-spanned="2">
            <text:p text:style-name="P63">佐證資料</text:p>
          </table:table-cell>
          <table:covered-table-cell/>
          <table:table-cell table:style-name="TableCell64" table:number-columns-spanned="2">
            <text:p text:style-name="P65">複評單位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份數</text:p>
          </table:table-cell>
          <table:covered-table-cell/>
          <table:table-cell table:style-name="TableCell74" table:number-columns-spanned="2">
            <text:p text:style-name="P75">學務處</text:p>
          </table:table-cell>
          <table:covered-table-cell/>
        </table:table-row>
        <table:table-row table:style-name="TableRow76">
          <table:table-cell table:style-name="TableCell77" table:number-rows-spanned="12">
            <text:p text:style-name="P78">學生輔導工作</text:p>
          </table:table-cell>
          <table:table-cell table:style-name="TableCell79">
            <text:p text:style-name="P80">1</text:p>
          </table:table-cell>
          <table:table-cell table:style-name="TableCell81" table:number-columns-spanned="5">
            <text:p text:style-name="P82"><text:span text:style-name="T83">兼任導師（採計該學年度資料</text:span><text:span text:style-name="T84">；</text:span><text:span text:style-name="T85">不採計擔任班級數</text:span><text:span text:style-name="T86">）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+5/</text:span><text:span text:style-name="T90">學期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學輔中心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</text:p>
          </table:table-cell>
          <table:table-cell table:style-name="TableCell101" table:number-columns-spanned="5">
            <text:p text:style-name="P102"><text:span text:style-name="T103">獲頒績優導師者</text:span><text:span text:style-name="T104"><text:s/></text:span></text:p>
            <text:p text:style-name="P105"><text:span text:style-name="T106">(</text:span><text:span text:style-name="T107">採計前一學年度下學期及該學年度上學期資料</text:span><text:span text:style-name="T108">)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+5/學期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學輔中心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</text:p>
          </table:table-cell>
          <table:table-cell table:style-name="TableCell121" table:number-columns-spanned="5">
            <text:p text:style-name="P122"><text:span text:style-name="T123">教師擔任</text:span><text:span text:style-name="T124">班級導師期間之學生流失率。【流失</text:span><text:span text:style-name="T125">8%</text:span><text:span text:style-name="T126">（含）</text:span><text:span text:style-name="T127">~10%</text:span><text:span text:style-name="T128">（含）扣</text:span><text:span text:style-name="T129">1</text:span><text:span text:style-name="T130">分、</text:span><text:span text:style-name="T131">10%~20%</text:span><text:span text:style-name="T132">（含）扣</text:span><text:span text:style-name="T133">2</text:span><text:span text:style-name="T134">分、</text:span><text:span text:style-name="T135">20%~40%</text:span><text:span text:style-name="T136">（含）</text:span><text:span text:style-name="T137"><text:s/></text:span><text:span text:style-name="T138">扣</text:span><text:span text:style-name="T139">3</text:span><text:span text:style-name="T140">分、</text:span><text:span text:style-name="T141">40%</text:span><text:span text:style-name="T142">以上扣</text:span><text:span text:style-name="T143">4</text:span><text:span text:style-name="T144">分】。</text:span><text:span text:style-name="T145">(</text:span><text:span text:style-name="T146">以導生班總人數計</text:span><text:span text:style-name="T147">)</text:span></text:p>
            <text:p text:style-name="P148"><text:span text:style-name="T149">新生班級以第</text:span><text:span text:style-name="T150">8</text:span><text:span text:style-name="T151">週實際註冊學生數採計、舊生班級以接任班級該學期起算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-4~-1</text:span><text:span text:style-name="T155">分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註冊課務組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4</text:p>
          </table:table-cell>
          <table:table-cell table:style-name="TableCell166" table:number-columns-spanned="5">
            <text:p text:style-name="P167"><text:span text:style-name="T168">擔任兼任輔導老師，按時值班並完成所分配之晤談個案數及翔實填寫紀錄</text:span><text:span text:style-name="T169">。【</text:span><text:span text:style-name="T170">個案晤談完成率</text:span><text:span text:style-name="T171">100% +2</text:span><text:span text:style-name="T172">分、</text:span><text:span text:style-name="T173">99%-90% +1</text:span><text:span text:style-name="T174">分】</text:span><text:span text:style-name="T175">(</text:span><text:span text:style-name="T176">採計前一學年度下學期及該學年度上學期資料</text:span><text:span text:style-name="T177">)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  <text:p text:style-name="P180">+1~+2</text:p>
            <text:p text:style-name="P181">/學期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學輔中心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5</text:p>
          </table:table-cell>
          <table:table-cell table:style-name="TableCell192" table:number-columns-spanned="5">
            <text:p text:style-name="P193">高關懷與身心障礙學生輔導:</text:p>
            <text:p text:style-name="P194"><text:span text:style-name="T195">1</text:span><text:span text:style-name="T196">轉介高關懷學生</text:span><text:span text:style-name="T197">，</text:span><text:span text:style-name="T198">資料填寫完整</text:span><text:span text:style-name="T199">2</text:span><text:span text:style-name="T200">填寫身心障礙學生課程目標與評量表</text:span><text:span text:style-name="T201">、</text:span><text:span text:style-name="T202">身心障礙學生學習紀錄與檢討表，資料填寫完整</text:span><text:span text:style-name="T203">(</text:span><text:span text:style-name="T204">採計前一學年度下學期及該學年度上學期資料</text:span><text:span text:style-name="T205">)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  <text:p text:style-name="P208">+1/人/學期</text:p>
            <text:p text:style-name="P209">(上限+5</text:p>
            <text:p text:style-name="P210">分)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學輔中心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6</text:p>
          </table:table-cell>
          <table:table-cell table:style-name="TableCell221" table:number-columns-spanned="5">
            <text:p text:style-name="P222"><text:span text:style-name="T223">輔導學生擔任身心障礙學生之協助同學</text:span><text:span text:style-name="T224">，</text:span><text:span text:style-name="T225">並督導該生完成協助服務品質與時數</text:span><text:span text:style-name="T226">。</text:span><text:span text:style-name="T227">(</text:span><text:span text:style-name="T228">採計前一學年度下學期及該學年度上學期資料</text:span><text:span text:style-name="T229">)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+1/人/學期</text:p>
            <text:p text:style-name="P232">(上限+3分)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學輔中心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7</text:p>
          </table:table-cell>
          <table:table-cell table:style-name="TableCell243" table:number-columns-spanned="5">
            <text:p text:style-name="P244"><text:span text:style-name="T245">輔導學生上網填答</text:span><text:span text:style-name="T246">UCAN</text:span><text:span text:style-name="T247">就業職能平台</text:span><text:span text:style-name="T248">【</text:span><text:span text:style-name="T249">100% +6</text:span><text:span text:style-name="T250">分</text:span><text:span text:style-name="T251">、</text:span><text:span text:style-name="T252">99%-90% +5</text:span><text:span text:style-name="T253">分</text:span><text:span text:style-name="T254">、</text:span><text:span text:style-name="T255">89%-80% +4</text:span><text:span text:style-name="T256">分</text:span><text:span text:style-name="T257">、</text:span><text:span text:style-name="T258">79%-70% +3</text:span><text:span text:style-name="T259">分</text:span><text:span text:style-name="T260">、</text:span><text:span text:style-name="T261">69%-60% -1</text:span><text:span text:style-name="T262">分、</text:span><text:span text:style-name="T263">59%-50%-2</text:span><text:span text:style-name="T264">分、</text:span><text:span text:style-name="T265">49%</text:span><text:span text:style-name="T266">以下</text:span><text:span text:style-name="T267">-3</text:span><text:span text:style-name="T268">分】（採計該學年度資料）</text:span>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-3~+6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學輔中心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8</text:p>
          </table:table-cell>
          <table:table-cell table:style-name="TableCell282" table:number-columns-spanned="5">
            <text:p text:style-name="P283"><text:span text:style-name="T284">教師無故未參加重大集會</text:span><text:span text:style-name="T285">(</text:span><text:span text:style-name="T286">運動會、校園夾道歡送畢業生、各系學生與校長有約、防災演練、社團招生暨迎新活動、導師會議</text:span><text:span text:style-name="T287">、</text:span><text:span text:style-name="T288">導師知能研習</text:span><text:span text:style-name="T289">、</text:span><text:span text:style-name="T290">或其他全校性重大集會</text:span><text:span text:style-name="T291">)</text:span><text:span text:style-name="T292">。</text:span></text:p>
            <text:p text:style-name="P293">(採計前一學年度下學期及該學年度上學期資料)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  <text:p text:style-name="P296"/>
            <text:p text:style-name="P297"/>
            <text:p text:style-name="P298">-5/次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學務處全組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9</text:p>
          </table:table-cell>
          <table:table-cell table:style-name="TableCell309" table:number-columns-spanned="5">
            <text:p text:style-name="P310"><text:span text:style-name="T311">輔導學生準時參加重大集會</text:span><text:span text:style-name="T312">(</text:span><text:span text:style-name="T313">運動會、校園夾道歡送畢業生、各系學生與校長有約、防災演練、社團招生暨迎新活動、或其他全校性重大集會</text:span><text:span text:style-name="T314">、</text:span><text:span text:style-name="T315">或各項教育宣導活動</text:span><text:span text:style-name="T316">)</text:span><text:span text:style-name="T317">【學生出席率</text:span><text:span text:style-name="T318">90%</text:span><text:span text:style-name="T319">以上</text:span><text:span text:style-name="T320"><text:s/>+2</text:span><text:span text:style-name="T321">分</text:span><text:span text:style-name="T322">/</text:span><text:span text:style-name="T323">次</text:span><text:span text:style-name="T324">、</text:span><text:span text:style-name="T325">89%-70% +1</text:span><text:span text:style-name="T326">分</text:span><text:span text:style-name="T327">/</text:span><text:span text:style-name="T328">次</text:span><text:span text:style-name="T329">、</text:span><text:span text:style-name="T330">69%-60% +0.5</text:span><text:span text:style-name="T331">分</text:span><text:span text:style-name="T332">/</text:span><text:span text:style-name="T333">次</text:span><text:span text:style-name="T334">、</text:span><text:soft-page-break/><text:span text:style-name="T335">39%-1% -1</text:span><text:span text:style-name="T336">分</text:span><text:span text:style-name="T337">/</text:span><text:span text:style-name="T338">次</text:span><text:span text:style-name="T339">、</text:span><text:span text:style-name="T340">全班未到</text:span><text:span text:style-name="T341">-2/</text:span><text:span text:style-name="T342">次</text:span><text:span text:style-name="T343">】</text:span></text:p>
            <text:p text:style-name="P344"><text:s/>(採計前一學年度下學期及該學年度上學期資料)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>-2~+2/<text:soft-page-break/>次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學務處全組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0</text:p>
          </table:table-cell>
          <table:table-cell table:style-name="TableCell362" table:number-columns-spanned="5">
            <text:p text:style-name="P363">督導班級服務學習及班級教室整潔打掃，各年級獲獎者。【第1名+4分、第2名+3分、第3名+2分】(採計前一學年度下學期及該學年度上學期資料)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<text:s/></text:span><text:span text:style-name="T367">+2~+4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生輔組</text:p>
            <text:p text:style-name="P374">體衛組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1</text:p>
          </table:table-cell>
          <table:table-cell table:style-name="TableCell379" table:number-columns-spanned="5">
            <text:p text:style-name="P380"><text:span text:style-name="T381">輔導班級學生完整建置課程學習歷程</text:span><text:span text:style-name="T382">(</text:span><text:span text:style-name="T383">個人資料</text:span><text:span text:style-name="T384">、</text:span><text:span text:style-name="T385">修課紀錄</text:span><text:span text:style-name="T386">、</text:span><text:span text:style-name="T387">證照</text:span><text:span text:style-name="T388">、</text:span><text:span text:style-name="T389">工讀、社團</text:span><text:span text:style-name="T390">，</text:span><text:span text:style-name="T391">前二項必填且需建置翔實</text:span><text:span text:style-name="T392">，</text:span><text:span text:style-name="T393">後三項視實際情形填報</text:span><text:span text:style-name="T394">)</text:span><text:span text:style-name="T395">【</text:span><text:span text:style-name="T396">建置率</text:span><text:span text:style-name="T397">100%+10</text:span><text:span text:style-name="T398">分</text:span><text:span text:style-name="T399">、</text:span><text:span text:style-name="T400">99%-90% +6</text:span><text:span text:style-name="T401">分</text:span><text:span text:style-name="T402">、</text:span><text:span text:style-name="T403">89%-70% +3</text:span><text:span text:style-name="T404">分、</text:span><text:span text:style-name="T405">69%-60% +1</text:span><text:span text:style-name="T406">分</text:span><text:span text:style-name="T407">、</text:span><text:span text:style-name="T408">59%-50%-1</text:span><text:span text:style-name="T409">、</text:span><text:span text:style-name="T410">49%-40%-2</text:span><text:span text:style-name="T411">分</text:span><text:span text:style-name="T412">、</text:span><text:span text:style-name="T413">39%</text:span><text:span text:style-name="T414">以下</text:span><text:span text:style-name="T415">-3</text:span><text:span text:style-name="T416">分</text:span><text:span text:style-name="T417">】</text:span><text:span text:style-name="T418">（採計該學年度資料）</text:span>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  <text:p text:style-name="P421"/>
            <text:p text:style-name="P422">-3~+10</text:p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學務處全組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2</text:p>
          </table:table-cell>
          <table:table-cell table:style-name="TableCell434" table:number-columns-spanned="5">
            <text:p text:style-name="P435">導師協助畢業後一年流向調查，全班填答率高於全國技專校院平均填答率10%<text:s/>加1分、20%加2分，依此類推。低於全國技專校院平均填答率10%扣0.5分、20%扣1分，依此類推。(採計該學年度資料)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-4~+4分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研發</text:span><text:span text:style-name="T445">處</text:span></text:p>
          </table:table-cell>
          <table:covered-table-cell/>
        </table:table-row>
        <table:table-row table:style-name="TableRow446">
          <table:table-cell table:style-name="TableCell447" table:number-rows-spanned="5">
            <text:p text:style-name="P448">社團輔導工作</text:p>
          </table:table-cell>
          <table:table-cell table:style-name="TableCell449">
            <text:p text:style-name="P450">13</text:p>
          </table:table-cell>
          <table:table-cell table:style-name="TableCell451" table:number-columns-spanned="5">
            <text:p text:style-name="P452"><text:span text:style-name="T453">擔任社團</text:span><text:span text:style-name="T454">(</text:span><text:span text:style-name="T455">系學會</text:span><text:span text:style-name="T456">)</text:span><text:span text:style-name="T457">指導老師且參加校內評鑑</text:span><text:span text:style-name="T458">【</text:span><text:span text:style-name="T459">優等</text:span><text:span text:style-name="T460">+4</text:span><text:span text:style-name="T461">分</text:span><text:span text:style-name="T462">、</text:span><text:span text:style-name="T463">甲等</text:span><text:span text:style-name="T464">+2</text:span><text:span text:style-name="T465">分</text:span><text:span text:style-name="T466">】</text:span><text:span text:style-name="T467">（採計該學年度資料）</text:span>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+2~+4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課指組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4</text:p>
          </table:table-cell>
          <table:table-cell table:style-name="TableCell480" table:number-columns-spanned="5">
            <text:p text:style-name="P481"><text:span text:style-name="T482">輔導成立學生新社團且參加社團評鑑達乙等</text:span><text:span text:style-name="T483">(</text:span><text:span text:style-name="T484">含</text:span><text:span text:style-name="T485">)</text:span><text:span text:style-name="T486">以上成績者</text:span><text:span text:style-name="T487">。</text:span><text:span text:style-name="T488">（採計該學年度資料）</text:span>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+2/案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課指組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5</text:p>
          </table:table-cell>
          <table:table-cell table:style-name="TableCell501" table:number-columns-spanned="5">
            <text:p text:style-name="P502">擔任社團指導老師，帶領社團參加全國性評鑑或競賽成績優異(須專案簽准) (採計該學年度資料)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<text:span text:style-name="T505">+4/</text:span><text:span text:style-name="T506">次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課指組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6</text:p>
          </table:table-cell>
          <table:table-cell table:style-name="TableCell517" table:number-columns-spanned="5">
            <text:p text:style-name="P518"><text:span text:style-name="T519">協助學務處辦理全校性運動賽事</text:span><text:span text:style-name="T520">。</text:span><text:span text:style-name="T521">（採計前一學年度下學期及當學年度下學期資料</text:span><text:span text:style-name="T522">）</text:span>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+1/案/人</text:p>
            <text:p text:style-name="P525">(上限+4分)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體衛組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17</text:p>
          </table:table-cell>
          <table:table-cell table:style-name="TableCell536" table:number-columns-spanned="5">
            <text:p text:style-name="P537">帶領學生參與社區服務學習(簽呈需會辦學務處) (採計該學年度資料)</text:p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+1/次</text:p>
            <text:p text:style-name="P541"><text:span text:style-name="T542">（上限</text:span><text:span text:style-name="T543">+3</text:span><text:span text:style-name="T544">分）</text:span>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課指組</text:p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<text:span text:style-name="T554">合計：</text:span><text:span text:style-name="T555">A=70+</text:span><text:span text:style-name="T556">加</text:span><text:span text:style-name="T557">(</text:span><text:span text:style-name="T558">扣</text:span><text:span text:style-name="T559">)</text:span><text:span text:style-name="T560">分</text:span><text:span text:style-name="T561">=</text:span></text:p>
          </table:table-cell>
          <table:covered-table-cell/>
          <table:covered-table-cell/>
          <table:table-cell table:style-name="TableCell562">
            <text:p text:style-name="P563"><text:span text:style-name="T564">自評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初評</text:span>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><text:span text:style-name="T574">複評</text:span>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><text:span text:style-name="T579">決評</text:span></text:p>
          </table:table-cell>
          <table:covered-table-cell/>
          <table:table-cell table:style-name="TableCell580">
            <text:p text:style-name="P581"/>
          </table:table-cell>
        </table:table-row>
      </table:table>
      <text:p text:style-name="P582">註：每位教師得分最高以100分為限。</text:p>
      <text:p text:style-name="P583">受評人： <text:s text:c="37"/>系（所、中心）主任：</text:p>
      <text:p text:style-name="P584"/>
      <text:p text:style-name="P585"><text:span text:style-name="T586">系（所、中心）</text:span><text:span text:style-name="T587">教評會：中華民國 <text:s/>年 <text:s/>月 <text:s/>日 <text:s/></text:span><text:span text:style-name="T588">學</text:span><text:span text:style-name="T589">年第 <text:s/>學期第 <text:s/>次</text:span><text:span text:style-name="T590">系（所、中心）</text:span><text:span text:style-name="T591">教評會議審議通過</text:span></text:p>
      <text:p text:style-name="P592"/>
      <text:p text:style-name="P593">學務長：</text:p>
      <text:p text:style-name="P594"/>
      <text:p text:style-name="P595">校教評會：中華民國 <text:s/>年 <text:s/>月 <text:s/>日 <text:s/><text:s text:c="2"/>學年第 <text:s/>學期第 <text:s/>次校教評會議審議通過</text:p>
      <text:p text:style-name="P596"/>
      <text:p text:style-name="P597"><text:span text:style-name="T598">校長核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Medium-B5" svg:font-family="DFHeiMedium-B5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margin-top="0.0833in"/>
      <style:text-properties style:font-name-asian="標楷體" style:letter-kerning="false" fo:font-size="9pt" style:font-size-asian="9pt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fo:color="#000000" fo:font-size="12pt" style:font-size-asian="12pt" style:font-size-complex="12pt" fo:hyphenate="false"/>
    </style:style>
    <style:style style:name="提案一" style:display-name="提案一" style:family="paragraph" style:parent-style-name="內文">
      <style:paragraph-properties fo:text-align="justify" style:vertical-align="baseline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left="1.1666in" fo:text-indent="-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1</meta:initial-creator>
    <dc:creator>debi</dc:creator>
    <meta:creation-date>2023-05-12T06:56:00Z</meta:creation-date>
    <dc:date>2023-05-12T06:56:00Z</dc:date>
    <meta:print-date>2022-08-15T12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28" meta:row-count="15" meta:non-whitespace-character-count="1814"/>
  </office:meta>
</office:document-meta>
</file>