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7729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0111in"/>
    </style:style>
    <style:style style:name="TableColumn11" style:family="table-column">
      <style:table-column-properties style:column-width="0.725in"/>
    </style:style>
    <style:style style:name="TableColumn12" style:family="table-column">
      <style:table-column-properties style:column-width="1.709in"/>
    </style:style>
    <style:style style:name="Table6" style:family="table">
      <style:table-properties style:width="6.9895in" fo:margin-left="-0.515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2.6791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4625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572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min-row-height="1.7812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" style:family="table-row">
      <style:table-row-properties style:min-row-height="0.659in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大漢學校財團法人大漢技術學院</text:p>
      <text:p text:style-name="P2"><text:span text:style-name="T3">­</text:span><text:span text:style-name="T4">___</text:span><text:span text:style-name="T5">學年度教師評鑑申復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復項目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理</text:p>
            <text:p text:style-name="P39"/>
            <text:p text:style-name="P40"/>
            <text:p text:style-name="P41">由</text:p>
            <text:p text:style-name="P42"/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人事室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回復單位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說</text:p>
            <text:p text:style-name="P59">明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修正分數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回復單位主管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uter</meta:initial-creator>
    <dc:creator>芊潞</dc:creator>
    <meta:creation-date>2023-07-17T07:14:00Z</meta:creation-date>
    <dc:date>2023-07-17T07:14:00Z</dc:date>
    <meta:print-date>2014-07-29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