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HeiMedium-B5" svg:font-family="DFHeiMedium-B5" style:font-family-generic="modern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7305in" style:use-optimal-column-width="false"/>
    </style:style>
    <style:style style:name="TableColumn36" style:family="table-column">
      <style:table-column-properties style:column-width="0.2715in" style:use-optimal-column-width="false"/>
    </style:style>
    <style:style style:name="TableColumn37" style:family="table-column">
      <style:table-column-properties style:column-width="0.9777in" style:use-optimal-column-width="false"/>
    </style:style>
    <style:style style:name="TableColumn38" style:family="table-column">
      <style:table-column-properties style:column-width="0.6597in" style:use-optimal-column-width="false"/>
    </style:style>
    <style:style style:name="TableColumn39" style:family="table-column">
      <style:table-column-properties style:column-width="0.4861in" style:use-optimal-column-width="false"/>
    </style:style>
    <style:style style:name="TableColumn40" style:family="table-column">
      <style:table-column-properties style:column-width="0.1743in" style:use-optimal-column-width="false"/>
    </style:style>
    <style:style style:name="TableColumn41" style:family="table-column">
      <style:table-column-properties style:column-width="0.6597in" style:use-optimal-column-width="false"/>
    </style:style>
    <style:style style:name="TableColumn42" style:family="table-column">
      <style:table-column-properties style:column-width="0.1652in" style:use-optimal-column-width="false"/>
    </style:style>
    <style:style style:name="TableColumn43" style:family="table-column">
      <style:table-column-properties style:column-width="0.4951in" style:use-optimal-column-width="false"/>
    </style:style>
    <style:style style:name="TableColumn44" style:family="table-column">
      <style:table-column-properties style:column-width="0.1298in" style:use-optimal-column-width="fals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0.0298in" style:use-optimal-column-width="false"/>
    </style:style>
    <style:style style:name="TableColumn47" style:family="table-column">
      <style:table-column-properties style:column-width="0.5951in" style:use-optimal-column-width="false"/>
    </style:style>
    <style:style style:name="TableColumn48" style:family="table-column">
      <style:table-column-properties style:column-width="0.0652in" style:use-optimal-column-width="false"/>
    </style:style>
    <style:style style:name="TableColumn49" style:family="table-column">
      <style:table-column-properties style:column-width="0.6256in" style:use-optimal-column-width="false"/>
    </style:style>
    <style:style style:name="TableColumn50" style:family="table-column">
      <style:table-column-properties style:column-width="0.034in" style:use-optimal-column-width="false"/>
    </style:style>
    <style:style style:name="TableColumn51" style:family="table-column">
      <style:table-column-properties style:column-width="0.6604in" style:use-optimal-column-width="false"/>
    </style:style>
    <style:style style:name="Table34" style:family="table">
      <style:table-properties style:width="7.2604in" fo:margin-left="0in" table:align="center"/>
    </style:style>
    <style:style style:name="TableRow52" style:family="table-row">
      <style:table-row-properties style:min-row-height="0.1805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 fo:line-height="0.1388in"/>
    </style:style>
    <style:style style:name="T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1875in" style:use-optimal-row-height="false"/>
    </style:style>
    <style:style style:name="P77" style:parent-style-name="內文" style:family="paragraph">
      <style:paragraph-properties style:snap-to-layout-grid="false" fo:text-align="start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P78" style:parent-style-name="內文" style:family="paragraph">
      <style:paragraph-properties style:snap-to-layout-grid="false" fo:text-align="start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P79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P80" style:parent-style-name="內文" style:family="paragraph">
      <style:paragraph-properties style:snap-to-layout-grid="false" fo:text-align="start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P8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Row88" style:family="table-row">
      <style:table-row-properties style:min-row-height="0.4347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line-height="0.1388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106" style:family="table-row">
      <style:table-row-properties style:min-row-height="0.484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line-height="0.1388in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 fo:line-height="0.2083in"/>
    </style:style>
    <style:style style:name="T11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fo:line-height="0.1666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28" style:parent-style-name="內文" style:family="paragraph">
      <style:paragraph-properties style:text-autospace="none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9" style:parent-style-name="內文" style:family="paragraph">
      <style:paragraph-properties style:text-autospace="none" fo:text-align="justify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30" style:parent-style-name="內文" style:family="paragraph">
      <style:paragraph-properties style:text-autospace="none" fo:text-align="justify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31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fo:font-weight="bold" style:font-weight-asian="bold" fo:color="#000000" style:letter-kerning="false" fo:font-size="8pt" style:font-size-asian="8pt" style:font-size-complex="8pt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DFKaiShu-SB-Estd-BF" fo:font-weight="bold" style:font-weight-asian="bold" fo:color="#000000" style:letter-kerning="false" fo:font-size="8pt" style:font-size-asian="8pt" style:font-size-complex="8pt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35" style:parent-style-name="內文" style:family="paragraph">
      <style:paragraph-properties style:snap-to-layout-grid="false" fo:text-align="justify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3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3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149" style:family="table-row">
      <style:table-row-properties style:min-row-height="0.484in" style:use-optimal-row-height="false"/>
    </style:style>
    <style:style style:name="P150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16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171" style:family="table-row">
      <style:table-row-properties style:min-row-height="0.4729in" style:use-optimal-row-height="false"/>
    </style:style>
    <style:style style:name="P172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195" style:family="table-row">
      <style:table-row-properties style:min-row-height="0.4958in" style:use-optimal-row-height="false"/>
    </style:style>
    <style:style style:name="P196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218" style:family="table-row">
      <style:table-row-properties style:min-row-height="0.3562in" style:use-optimal-row-height="false"/>
    </style:style>
    <style:style style:name="P219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justify" fo:line-height="0.2083in"/>
    </style:style>
    <style:style style:name="T22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2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2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237" style:family="table-row">
      <style:table-row-properties style:min-row-height="0.2465in" style:use-optimal-row-height="false"/>
    </style:style>
    <style:style style:name="P238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justify" fo:line-height="0.2083in"/>
    </style:style>
    <style:style style:name="T24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24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45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Row256" style:family="table-row">
      <style:table-row-properties style:min-row-height="0.7409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line-height="0.1388in" fo:margin-right="0.0784in"/>
    </style:style>
    <style:style style:name="T2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justify" fo:line-height="0.2083in"/>
    </style:style>
    <style:style style:name="T26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67" style:parent-style-name="內文" style:family="paragraph">
      <style:paragraph-properties style:snap-to-layout-grid="false" fo:text-align="justify" fo:line-height="0.2083in"/>
    </style:style>
    <style:style style:name="T26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26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280" style:family="table-row">
      <style:table-row-properties style:min-row-height="0.7416in" style:use-optimal-row-height="false"/>
    </style:style>
    <style:style style:name="P281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justify" fo:line-height="0.2083in"/>
    </style:style>
    <style:style style:name="T28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8" style:parent-style-name="內文" style:family="paragraph">
      <style:paragraph-properties style:snap-to-layout-grid="false" fo:text-align="justify" fo:line-height="0.2083in"/>
    </style:style>
    <style:style style:name="T28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29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line-height="0.1666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302" style:family="table-row">
      <style:table-row-properties style:min-row-height="0.7541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line-height="0.1388in" fo:margin-right="0.0784in"/>
      <style:text-properties style:font-name-asian="標楷體" fo:font-weight="bold" style:font-weight-asian="bold" fo:color="#000000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center" fo:line-height="0.1388in" fo:margin-right="0.0784in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justify" fo:line-height="0.2083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Row326" style:family="table-row">
      <style:table-row-properties style:min-row-height="0.7361in" style:use-optimal-row-height="false"/>
    </style:style>
    <style:style style:name="P327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justify" fo:line-height="0.2083in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3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Row346" style:family="table-row">
      <style:table-row-properties style:min-row-height="0.8625in" style:use-optimal-row-height="false"/>
    </style:style>
    <style:style style:name="P347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justify" fo:line-height="0.2083in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Row366" style:family="table-row">
      <style:table-row-properties style:min-row-height="0.7472in" style:use-optimal-row-height="false"/>
    </style:style>
    <style:style style:name="P367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justify" fo:line-height="0.2083in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7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Row386" style:family="table-row">
      <style:table-row-properties style:min-row-height="0.3562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 fo:line-height="0.1666in"/>
    </style:style>
    <style:style style:name="T3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justify" fo:line-height="0.2083in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396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407" style:family="table-row">
      <style:table-row-properties style:min-row-height="0.3715in" style:use-optimal-row-height="false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justify" fo:line-height="0.2083in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415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426" style:family="table-row">
      <style:table-row-properties style:min-row-height="0.3756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center" fo:line-height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P435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Row446" style:family="table-row">
      <style:table-row-properties style:min-row-height="0.225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 fo:line-height="0.1388in" fo:margin-right="0.0784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45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Row465" style:family="table-row">
      <style:table-row-properties style:min-row-height="0.3756in" style:use-optimal-row-height="false"/>
    </style:style>
    <style:style style:name="P466" style:parent-style-name="內文" style:family="paragraph">
      <style:paragraph-properties style:snap-to-layout-grid="false" fo:text-align="center" fo:line-height="0.1388in" fo:margin-right="0.0784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P471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Row482" style:family="table-row">
      <style:table-row-properties style:min-row-height="0.3756in" style:use-optimal-row-height="false"/>
    </style:style>
    <style:style style:name="P483" style:parent-style-name="內文" style:family="paragraph">
      <style:paragraph-properties style:snap-to-layout-grid="false" fo:text-align="center" fo:line-height="0.1388in" fo:margin-right="0.0784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justify" fo:line-height="0.2083in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90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0.3645in" style:use-optimal-row-height="false"/>
    </style:style>
    <style:style style:name="P502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P507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518" style:family="table-row">
      <style:table-row-properties style:min-row-height="0.3604in" style:use-optimal-row-height="false"/>
    </style:style>
    <style:style style:name="P519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526" style:parent-style-name="內文" style:family="paragraph">
      <style:paragraph-properties style:snap-to-layout-grid="false" fo:text-align="justify" fo:line-height="0.1388in"/>
      <style:text-properties style:font-name-asian="標楷體" fo:font-weight="bold" style:font-weight-asian="bold" fo:color="#000000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537" style:family="table-row">
      <style:table-row-properties style:min-row-height="0.3756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justify" fo:line-height="0.2083in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556" style:family="table-row">
      <style:table-row-properties style:min-row-height="0.3618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P559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3" style:parent-style-name="內文" style:family="paragraph">
      <style:paragraph-properties fo:line-height="0.2083in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5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68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fo:font-weight="bold" style:font-weight-asian="bold" fo:color="#000000" style:letter-kerning="false" fo:font-size="11pt" style:font-size-asian="11pt" style:font-size-complex="11pt"/>
    </style:style>
    <style:style style:name="P569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fo:font-weight="bold" style:font-weight-asian="bold" fo:color="#000000" style:letter-kerning="false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justify" fo:line-height="0.1666in"/>
    </style:style>
    <style:style style:name="T57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1pt" style:font-size-asian="11pt" style:font-size-complex="11pt"/>
    </style:style>
    <style:style style:name="T5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justify" fo:line-height="0.1666in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 fo:line-height="0.2083in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589" style:family="table-row">
      <style:table-row-properties style:min-row-height="0.3618in" style:use-optimal-row-height="false"/>
    </style:style>
    <style:style style:name="P590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line-height="0.2083in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9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597" style:parent-style-name="內文" style:family="paragraph">
      <style:paragraph-properties style:snap-to-layout-grid="false" fo:line-height="0.2083in"/>
    </style:style>
    <style:style style:name="T59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599" style:parent-style-name="內文" style:family="paragraph">
      <style:paragraph-properties style:snap-to-layout-grid="false" fo:line-height="0.2083in"/>
    </style:style>
    <style:style style:name="T60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01" style:parent-style-name="內文" style:family="paragraph">
      <style:paragraph-properties style:snap-to-layout-grid="false" fo:line-height="0.2083in"/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02" style:parent-style-name="內文" style:family="paragraph">
      <style:paragraph-properties style:snap-to-layout-grid="false" fo:line-height="0.2083in"/>
    </style:style>
    <style:style style:name="T60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04" style:parent-style-name="內文" style:family="paragraph">
      <style:paragraph-properties style:snap-to-layout-grid="false" fo:line-height="0.2083in"/>
    </style:style>
    <style:style style:name="T60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06" style:parent-style-name="內文" style:family="paragraph">
      <style:paragraph-properties style:snap-to-layout-grid="false" fo:line-height="0.2083in"/>
    </style:style>
    <style:style style:name="T60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08" style:parent-style-name="內文" style:family="paragraph">
      <style:paragraph-properties style:snap-to-layout-grid="false" fo:line-height="0.2083in"/>
    </style:style>
    <style:style style:name="T60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10" style:parent-style-name="內文" style:family="paragraph">
      <style:paragraph-properties style:snap-to-layout-grid="false" fo:line-height="0.2083in"/>
    </style:style>
    <style:style style:name="T61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16" style:parent-style-name="內文" style:family="paragraph">
      <style:paragraph-properties style:snap-to-layout-grid="false" fo:line-height="0.2083in"/>
    </style:style>
    <style:style style:name="T6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18" style:parent-style-name="內文" style:family="paragraph">
      <style:paragraph-properties style:snap-to-layout-grid="false" fo:text-align="justify" fo:line-height="0.1388in"/>
      <style:text-properties style:font-name-asian="標楷體" fo:font-weight="bold" style:font-weight-asian="bold" fo:color="#000000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629" style:family="table-row">
      <style:table-row-properties style:min-row-height="1.1979in" style:use-optimal-row-height="false"/>
    </style:style>
    <style:style style:name="P630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34" style:parent-style-name="內文" style:family="paragraph">
      <style:paragraph-properties style:snap-to-layout-grid="false" fo:line-height="0.2083in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38" style:parent-style-name="內文" style:family="paragraph">
      <style:paragraph-properties style:snap-to-layout-grid="false" fo:line-height="0.2083in"/>
    </style:style>
    <style:style style:name="T63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42" style:parent-style-name="內文" style:family="paragraph">
      <style:paragraph-properties style:snap-to-layout-grid="false" fo:line-height="0.2083in"/>
    </style:style>
    <style:style style:name="T64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style:snap-to-layout-grid="false" fo:line-height="0.2083in"/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46" style:parent-style-name="內文" style:family="paragraph">
      <style:paragraph-properties style:snap-to-layout-grid="false" fo:line-height="0.2083in"/>
    </style:style>
    <style:style style:name="T64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50" style:parent-style-name="內文" style:family="paragraph">
      <style:paragraph-properties style:snap-to-layout-grid="false" fo:line-height="0.2083in"/>
    </style:style>
    <style:style style:name="T65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52" style:parent-style-name="內文" style:family="paragraph">
      <style:paragraph-properties style:snap-to-layout-grid="false" fo:line-height="0.2083in"/>
    </style:style>
    <style:style style:name="T65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54" style:parent-style-name="內文" style:family="paragraph">
      <style:paragraph-properties style:snap-to-layout-grid="false" fo:line-height="0.2083in"/>
    </style:style>
    <style:style style:name="T65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56" style:parent-style-name="內文" style:family="paragraph">
      <style:paragraph-properties style:snap-to-layout-grid="false" fo:line-height="0.2083in"/>
    </style:style>
    <style:style style:name="T65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60" style:parent-style-name="內文" style:family="paragraph">
      <style:paragraph-properties fo:widows="2" fo:orphans="2" style:text-autospace="none" fo:line-height="0.2083in"/>
    </style:style>
    <style:style style:name="T66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662" style:parent-style-name="內文" style:family="paragraph">
      <style:paragraph-properties style:snap-to-layout-grid="false" fo:text-align="justify" fo:line-height="0.1388in"/>
      <style:text-properties style:font-name-asian="標楷體" fo:font-weight="bold" style:font-weight-asian="bold" fo:color="#000000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center" fo:line-height="0.1388in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676" style:family="table-row">
      <style:table-row-properties style:min-row-height="0.4923in" style:use-optimal-row-height="false"/>
    </style:style>
    <style:style style:name="P677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fo:widows="2" fo:orphans="2" style:text-autospace="non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widows="2" fo:orphans="2" style:text-autospace="none" fo:text-align="center" fo:line-height="0.2083in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692" style:family="table-row">
      <style:table-row-properties style:min-row-height="0.5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P695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justify" fo:line-height="0.2083in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712" style:family="table-row">
      <style:table-row-properties style:min-row-height="0.7354in" style:use-optimal-row-height="false"/>
    </style:style>
    <style:style style:name="P713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justify" fo:line-height="0.2083in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731" style:family="table-row">
      <style:table-row-properties style:min-row-height="0.6208in" style:use-optimal-row-height="false"/>
    </style:style>
    <style:style style:name="P732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justify" fo:line-height="0.2083in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3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750" style:family="table-row">
      <style:table-row-properties style:min-row-height="1.4583in" style:use-optimal-row-height="false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style:snap-to-layout-grid="false" fo:text-align="center" fo:line-height="0.1388in" fo:margin-right="0.0784in"/>
      <style:text-properties style:font-name="標楷體" style:font-name-asian="標楷體" fo:font-weight="bold" style:font-weight-asian="bold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P757" style:parent-style-name="內文" style:family="paragraph">
      <style:paragraph-properties style:snap-to-layout-grid="false" fo:text-align="justify" fo:line-height="0.2083in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5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P760" style:parent-style-name="內文" style:family="paragraph">
      <style:paragraph-properties style:snap-to-layout-grid="false" fo:text-align="justify" fo:line-height="0.2083in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76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style:font-size-complex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774" style:family="table-row">
      <style:table-row-properties style:min-row-height="0.4062in" style:use-optimal-row-height="false"/>
    </style:style>
    <style:style style:name="TableCell7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style:snap-to-layout-grid="false" fo:text-align="center" fo:line-height="0.1805in"/>
    </style:style>
    <style:style style:name="T7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7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 fo:line-height="0.1805in"/>
    </style:style>
    <style:style style:name="T7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7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00000" fo:font-size="10pt" style:font-size-asian="10pt"/>
    </style:style>
    <style:style style:name="TableCell7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center" fo:line-height="0.1805in"/>
    </style:style>
    <style:style style:name="T7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7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00000" fo:font-size="10pt" style:font-size-asian="10pt"/>
    </style:style>
    <style:style style:name="TableCell7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center" fo:line-height="0.1805in"/>
    </style:style>
    <style:style style:name="T7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7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00000" fo:font-size="10pt" style:font-size-asian="10pt"/>
    </style:style>
    <style:style style:name="TableCell7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center" fo:line-height="0.1805in"/>
    </style:style>
    <style:style style:name="T7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00000" fo:font-size="10pt" style:font-size-asian="10pt"/>
    </style:style>
    <style:style style:name="P79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9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80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8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8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804" style:parent-style-name="內文" style:family="paragraph">
      <style:paragraph-properties style:snap-to-layout-grid="false" fo:text-align="justify" fo:margin-left="1.37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8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8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809" style:parent-style-name="內文" style:family="paragraph">
      <style:paragraph-properties fo:widows="2" fo:orphans="2" style:text-autospace="non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10" style:parent-style-name="內文" style:family="paragraph">
      <style:paragraph-properties fo:widows="2" fo:orphans="2" style:text-autospace="none" fo:text-align="justify" fo:line-height="0.2777in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12" style:parent-style-name="內文" style:family="paragraph">
      <style:paragraph-properties style:snap-to-layout-grid="false" fo:text-align="justify" fo:line-heigh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附件四</text:span><text:span text:style-name="T3">、大漢</text:span><text:span text:style-name="T4">學校財團法人大漢</text:span><text:span text:style-name="T5">技術學院</text:span><text:span text:style-name="T6"><text:s text:c="8"/></text:span><text:span text:style-name="T7">學年度 教師研究評量表</text:span></text:p>
      <text:p text:style-name="P8"><text:span text:style-name="T9">系（中心）：</text:span><text:span text:style-name="T10"><text:s text:c="14"/></text:span><text:span text:style-name="T11">姓名：</text:span><text:span text:style-name="T12"><text:s text:c="14"/></text:span><text:span text:style-name="T13">職級：</text:span><text:span text:style-name="T14"><text:s text:c="13"/></text:span></text:p>
      <text:p text:style-name="P15"><text:span text:style-name="T16">研究評量項目</text:span><text:span text:style-name="T17">(占</text:span><text:span text:style-name="T18">總評量分數</text:span><text:span text:style-name="T19">1</text:span><text:span text:style-name="T20">0﹪</text:span><text:span text:style-name="T21">~5</text:span><text:span text:style-name="T22">0%</text:span><text:span text:style-name="T23">) <text:s text:c="15"/></text:span><text:span text:style-name="T24">日期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<text:p text:style-name="P31"><text:span text:style-name="T32">教師個人選擇</text:span><text:span text:style-name="T33"><text:s text:c="8"/>％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分項</text:p>
          </table:table-cell>
          <table:table-cell table:style-name="TableCell55" table:number-rows-spanned="2">
            <text:p text:style-name="P56">項次</text:p>
          </table:table-cell>
          <table:table-cell table:style-name="TableCell57" table:number-columns-spanned="6" table:number-rows-spanned="2">
            <text:p text:style-name="P58"><text:span text:style-name="T59">評</text:span><text:span text:style-name="T60"><text:s text:c="4"/></text:span><text:span text:style-name="T61">審</text:span><text:span text:style-name="T62"><text:s text:c="4"/></text:span><text:span text:style-name="T63">內</text:span><text:span text:style-name="T64"><text:s text:c="4"/></text:span><text:span text:style-name="T65"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>加(扣)分</text:p>
          </table:table-cell>
          <table:covered-table-cell/>
          <table:table-cell table:style-name="TableCell68" table:number-rows-spanned="2">
            <text:p text:style-name="P69">自評</text:p>
          </table:table-cell>
          <table:table-cell table:style-name="TableCell70" table:number-columns-spanned="2">
            <text:p text:style-name="P71">佐證資料</text:p>
          </table:table-cell>
          <table:covered-table-cell/>
          <table:table-cell table:style-name="TableCell72" table:number-columns-spanned="2">
            <text:p text:style-name="P73">初評單位</text:p>
          </table:table-cell>
          <table:covered-table-cell/>
          <table:table-cell table:style-name="TableCell74" table:number-columns-spanned="2">
            <text:p text:style-name="P75">複評單位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2">
            <text:p text:style-name="P83">份數</text:p>
          </table:table-cell>
          <table:covered-table-cell/>
          <table:table-cell table:style-name="TableCell84" table:number-columns-spanned="2">
            <text:p text:style-name="P85">各系</text:p>
          </table:table-cell>
          <table:covered-table-cell/>
          <table:table-cell table:style-name="TableCell86" table:number-columns-spanned="2">
            <text:p text:style-name="P87">研發處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參加研習訓練</text:span></text:p>
          </table:table-cell>
          <table:table-cell table:style-name="TableCell92">
            <text:p text:style-name="P93">1</text:p>
          </table:table-cell>
          <table:table-cell table:style-name="TableCell94" table:number-columns-spanned="6">
            <text:p text:style-name="P95">參加專業研習訓練(8小時以上且具有研習證明)，每8小時2分，最多8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+2~8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6">
            <text:p text:style-name="P108"><text:span text:style-name="T109">期刊論文</text:span><text:span text:style-name="T110">.</text:span></text:p>
          </table:table-cell>
          <table:table-cell table:style-name="TableCell111">
            <text:p text:style-name="P112">2</text:p>
          </table:table-cell>
          <table:table-cell table:style-name="TableCell113" table:number-columns-spanned="3">
            <text:p text:style-name="P114"><text:span text:style-name="T115">以本校名義發表於</text:span><text:span text:style-name="T116">SSCI</text:span><text:span text:style-name="T117">、</text:span><text:span text:style-name="T118">SCI</text:span><text:span text:style-name="T119">之期刊論文</text:span></text:p>
          </table:table-cell>
          <table:covered-table-cell/>
          <table:covered-table-cell/>
          <table:table-cell table:style-name="TableCell120" table:number-columns-spanned="3" table:number-rows-spanned="15">
            <text:p text:style-name="P121">備註：</text:p>
            <text:p text:style-name="P122"><text:span text:style-name="T123">1.</text:span><text:span text:style-name="T124">共同著作每篇點數依比例分配。兩人合著者，第一作者獎助70﹪，第二作者獎助30﹪。三人合著者，第一作者獎助50﹪，第二作者獎助30﹪，第三作者獎助20﹪。四人合著者第一作者獎助40﹪，第二作者獎助30﹪，第三作者獎助20﹪，第四作者獎助10﹪。五人合著者，第一作者獎助35﹪，第二作者獎助25﹪，第三作者獎助20﹪，第四作者獎助10﹪，第五作者獎助10﹪。六人合著者比照五人合著情形辦理，但第六人及第六人以後作者不予獎助。</text:span><text:span text:style-name="T125">各篇通訊作者視為第一作者</text:span><text:span text:style-name="T126">。</text:span><text:span text:style-name="T127">共同著作包含非本校教師者，亦依前述規定辦理。</text:span></text:p>
            <text:p text:style-name="P128"/>
            <text:p text:style-name="P129">2.文史哲分級以國科會人文及社會科學發展處所公布之期刊排序為依</text:p>
            <text:p text:style-name="P130"/>
            <text:p text:style-name="P131">3.研討會論文如為「口頭發表」，應以該研討會議程，其載名發表人之發表時間為證明文件。</text:p>
            <text:p text:style-name="P132"/>
            <text:p text:style-name="P133">4.藝文展演若展演內容相同，僅展演場所不同，採計單項最高分者。</text:p>
            <text:p text:style-name="P134"/>
            <text:p text:style-name="P135"><text:span text:style-name="T136">5.專書係指非教科書之書籍，請提供書本封面、版權頁影印或ISBN編號，</text:span><text:span text:style-name="T137">以第一次出版為限，修訂版不計入</text:span><text:span text:style-name="T138">。</text:span></text:p>
          </table:table-cell>
          <table:covered-table-cell/>
          <table:covered-table-cell/>
          <table:table-cell table:style-name="TableCell139" table:number-columns-spanned="2">
            <text:p text:style-name="P140">+40/篇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3</text:p>
          </table:table-cell>
          <table:table-cell table:style-name="TableCell153" table:number-columns-spanned="3">
            <text:p text:style-name="P154"><text:span text:style-name="T155">以本校名義發表於</text:span><text:span text:style-name="T156">EI</text:span><text:span text:style-name="T157">、AHCI、</text:span><text:span text:style-name="T158">文史哲類第一級</text:span><text:span text:style-name="T159">等期刊</text:span></text:p>
          </table: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2">
            <text:p text:style-name="P162">+30/篇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4</text:p>
          </table:table-cell>
          <table:table-cell table:style-name="TableCell175" table:number-columns-spanned="3">
            <text:p text:style-name="P176"><text:span text:style-name="T177">以本校名義發表於T</text:span><text:span text:style-name="T178">SSCI</text:span><text:span text:style-name="T179">、</text:span><text:span text:style-name="T180">THCI、</text:span><text:span text:style-name="T181">文史哲類第二級</text:span><text:span text:style-name="T182">等期</text:span><text:span text:style-name="T183">刊</text:span></text:p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>+25/篇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5</text:p>
          </table:table-cell>
          <table:table-cell table:style-name="TableCell199" table:number-columns-spanned="3">
            <text:p text:style-name="P200"><text:span text:style-name="T201">以本校名義發表於具審查制度之</text:span><text:span text:style-name="T202">國</text:span><text:span text:style-name="T203">外</text:span><text:span text:style-name="T204">學術期刊、文史哲類第三級</text:span><text:span text:style-name="T205">期</text:span><text:span text:style-name="T206">刊</text:span></text:p>
          </table: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2">
            <text:p text:style-name="P209">+20/篇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6</text:p>
          </table:table-cell>
          <table:table-cell table:style-name="TableCell222" table:number-columns-spanned="3">
            <text:p text:style-name="P223"><text:span text:style-name="T224">以本校名義發表於具審查制度之</text:span><text:span text:style-name="T225">國內學術期刊</text:span></text:p>
          </table: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2">
            <text:p text:style-name="P228">+15/篇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7</text:p>
          </table:table-cell>
          <table:table-cell table:style-name="TableCell241" table:number-columns-spanned="3">
            <text:p text:style-name="P242"><text:span text:style-name="T243">以本校名義發表於各</text:span><text:span text:style-name="T244">學校學報</text:span></text:p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2">
            <text:p text:style-name="P247">+10/篇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rows-spanned="2">
            <text:p text:style-name="P258"><text:span text:style-name="T259">研討</text:span><text:span text:style-name="T260">會論文</text:span></text:p>
          </table:table-cell>
          <table:table-cell table:style-name="TableCell261">
            <text:p text:style-name="P262">8</text:p>
          </table:table-cell>
          <table:table-cell table:style-name="TableCell263" table:number-columns-spanned="3">
            <text:p text:style-name="P264"><text:span text:style-name="T265">以本校名義</text:span><text:span text:style-name="T266">於國際或大陸地區研討會發表論文者：</text:span></text:p>
            <text:p text:style-name="P267"><text:span text:style-name="T268">口頭、海報、論文集發表皆每篇加12分</text:span></text:p>
          </table: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2">
            <text:p text:style-name="P271">+12/篇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9</text:p>
          </table:table-cell>
          <table:table-cell table:style-name="TableCell284" table:number-columns-spanned="3">
            <text:p text:style-name="P285"><text:span text:style-name="T286">以本校名義</text:span><text:span text:style-name="T287">於國內研討會發表論文者：</text:span></text:p>
            <text:p text:style-name="P288"><text:span text:style-name="T289">口頭、海報、論文集發表皆每篇加8分</text:span></text:p>
          </table: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2">
            <text:p text:style-name="P292"><text:span text:style-name="T293">+8/篇</text:span></text:p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4">
            <text:p text:style-name="P304">藝文</text:p>
            <text:p text:style-name="P305"><text:span text:style-name="T306">展</text:span><text:span text:style-name="T307">演</text:span></text:p>
          </table:table-cell>
          <table:table-cell table:style-name="TableCell308">
            <text:p text:style-name="P309">10</text:p>
          </table:table-cell>
          <table:table-cell table:style-name="TableCell310" table:number-columns-spanned="3">
            <text:p text:style-name="P311"><text:span text:style-name="T312">以本校名義在國際級具審查制之場所（校</text:span><text:span text:style-name="T313">教評會審查認定</text:span><text:span text:style-name="T314">）展演，且具代表性之展演資料</text:span></text:p>
          </table: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2">
            <text:p text:style-name="P317">+10/項</text:p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1</text:p>
          </table:table-cell>
          <table:table-cell table:style-name="TableCell330" table:number-columns-spanned="3">
            <text:p text:style-name="P331"><text:span text:style-name="T332">以本校名義在國內國家級場所（</text:span><text:span text:style-name="T333">包括國家音樂廳、國家戲劇院</text:span><text:span text:style-name="T334">）展演，且具代表性之展演資料</text:span></text:p>
          </table: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2">
            <text:p text:style-name="P337">+8/項</text:p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2</text:p>
          </table:table-cell>
          <table:table-cell table:style-name="TableCell350" table:number-columns-spanned="3">
            <text:p text:style-name="P351"><text:span text:style-name="T352">以本校名義在國內一般場所（</text:span><text:span text:style-name="T353">包括各縣市文化中心、文建會替代空間及有審查制度之演出場所</text:span><text:span text:style-name="T354">）展演，且具代表性之展演資料</text:span></text:p>
          </table:table-cell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2">
            <text:p text:style-name="P357">+5/項</text:p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13</text:p>
          </table:table-cell>
          <table:table-cell table:style-name="TableCell370" table:number-columns-spanned="3">
            <text:p text:style-name="P371"><text:span text:style-name="T372">以本校名義在國內</text:span><text:span text:style-name="T373">其他（指國外機構、國家級及一般展覽廳以外之場所）</text:span><text:span text:style-name="T374">場所展演，且具代表性之展演資料</text:span></text:p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>+3/項</text:p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rows-spanned="2">
            <text:p text:style-name="P388"><text:span text:style-name="T389">專書</text:span></text:p>
          </table:table-cell>
          <table:table-cell table:style-name="TableCell390">
            <text:p text:style-name="P391">14</text:p>
          </table:table-cell>
          <table:table-cell table:style-name="TableCell392" table:number-columns-spanned="3">
            <text:p text:style-name="P393"><text:span text:style-name="T394">以本校名義於</text:span><text:span text:style-name="T395">國際出版社發行之專書</text:span></text:p>
          </table:table-cell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2">
            <text:p text:style-name="P398">+40/本</text:p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5</text:p>
          </table:table-cell>
          <table:table-cell table:style-name="TableCell411" table:number-columns-spanned="3">
            <text:p text:style-name="P412"><text:span text:style-name="T413">以本校名義於</text:span><text:span text:style-name="T414">國內或大陸地區出版社發行之專書</text:span></text:p>
          </table: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2">
            <text:p text:style-name="P417">+15/本</text:p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ext:soft-page-break/>
        <table:table-row table:style-name="TableRow426">
          <table:table-cell table:style-name="TableCell427">
            <text:p text:style-name="P428">影音</text:p>
            <text:p text:style-name="P429"><text:span text:style-name="T430">發行</text:span></text:p>
          </table:table-cell>
          <table:table-cell table:style-name="TableCell431">
            <text:p text:style-name="P432">16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table-cell table:style-name="TableCell436" table:number-columns-spanned="2">
            <text:p text:style-name="P437">+10/項</text:p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rows-spanned="5">
            <text:p text:style-name="P448">專利</text:p>
          </table:table-cell>
          <table:table-cell table:style-name="TableCell449">
            <text:p text:style-name="P450">17</text:p>
          </table:table-cell>
          <table:table-cell table:style-name="TableCell451" table:number-columns-spanned="3">
            <text:p text:style-name="P452">技術轉移者</text:p>
          </table:table-cell>
          <table:covered-table-cell/>
          <table:covered-table-cell/>
          <table:table-cell table:style-name="TableCell453" table:number-columns-spanned="3" table:number-rows-spanned="5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>+40/案</text:p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18</text:p>
          </table:table-cell>
          <table:table-cell table:style-name="TableCell469" table:number-columns-spanned="3">
            <text:p text:style-name="P470">獲國際專利屬發明者</text:p>
          </table:table-cell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table-cell table:style-name="TableCell472" table:number-columns-spanned="2">
            <text:p text:style-name="P473">+30/案</text:p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9</text:p>
          </table:table-cell>
          <table:table-cell table:style-name="TableCell486" table:number-columns-spanned="3">
            <text:p text:style-name="P487"><text:span text:style-name="T488">獲國際專利屬新型者</text:span><text:span text:style-name="T489">或新式樣者</text:span></text:p>
          </table:table-cell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table-cell table:style-name="TableCell491" table:number-columns-spanned="2">
            <text:p text:style-name="P492">+15/案</text:p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20</text:p>
          </table:table-cell>
          <table:table-cell table:style-name="TableCell505" table:number-columns-spanned="3">
            <text:p text:style-name="P506">獲國內專利屬發明者</text:p>
          </table:table-cell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table-cell table:style-name="TableCell508" table:number-columns-spanned="2">
            <text:p text:style-name="P509">+15/案</text:p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21</text:p>
          </table:table-cell>
          <table:table-cell table:style-name="TableCell522" table:number-columns-spanned="3">
            <text:p text:style-name="P523"><text:span text:style-name="T524">獲國內專利屬新型者</text:span><text:span text:style-name="T525">或新式樣者<text:s/></text:span></text:p>
          </table:table-cell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table-cell table:style-name="TableCell527" table:number-columns-spanned="2">
            <text:p text:style-name="P528">+7/案</text:p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研究</text:p>
            <text:p text:style-name="P540">獲獎</text:p>
          </table:table-cell>
          <table:table-cell table:style-name="TableCell541">
            <text:p text:style-name="P542">22</text:p>
          </table:table-cell>
          <table:table-cell table:style-name="TableCell543" table:number-columns-spanned="6">
            <text:p text:style-name="P544"><text:span text:style-name="T545">以本校名義在國內外學術期刊或研討會獲獎，或得到政府機關來函表揚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>+10/案</text:p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rows-spanned="4">
            <text:p text:style-name="P558">研究</text:p>
            <text:p text:style-name="P559">計畫</text:p>
          </table:table-cell>
          <table:table-cell table:style-name="TableCell560">
            <text:p text:style-name="P561">23</text:p>
          </table:table-cell>
          <table:table-cell table:style-name="TableCell562" table:number-columns-spanned="3">
            <text:p text:style-name="P563"><text:span text:style-name="T564">以本校名義申請科技部計畫，未獲補助者，每案加3分(最高6分)；獲得補助者，每案加6</text:span><text:span text:style-name="T565">0分</text:span></text:p>
          </table:table-cell>
          <table:covered-table-cell/>
          <table:covered-table-cell/>
          <table:table-cell table:style-name="TableCell566" table:number-columns-spanned="3" table:number-rows-spanned="3">
            <text:p text:style-name="P567">備註：</text:p>
            <text:p text:style-name="P568">1.以計畫案起始日認定，且民間機構補助之研究計畫其經費須已匯入本校。</text:p>
            <text:p text:style-name="P569"/>
            <text:p text:style-name="P570"><text:span text:style-name="T571">2.</text:span><text:span text:style-name="T572">若有多位教師共同參與，由計畫主持人訂定權重平分</text:span><text:span text:style-name="T573">分</text:span><text:span text:style-name="T574">數。</text:span></text:p>
            <text:p text:style-name="P575"/>
            <text:p text:style-name="P576"><text:span text:style-name="T577">第24、25、26項若為專案計畫者，業管行政主管不加分，但若該專案為行政主管主動申請並具競爭型之計畫，行政主管則另案上簽核定。</text:span></text:p>
          </table:table-cell>
          <table:covered-table-cell/>
          <table:covered-table-cell/>
          <table:table-cell table:style-name="TableCell578" table:number-columns-spanned="2">
            <text:p text:style-name="P579"><text:span text:style-name="T580">+3~60/案</text:span></text:p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24</text:p>
          </table:table-cell>
          <table:table-cell table:style-name="TableCell593" table:number-columns-spanned="3">
            <text:p text:style-name="P594"><text:span text:style-name="T595">以本校名義獲</text:span><text:span text:style-name="T596">教育部或其他政府單位補助執行之研究計畫案。執行金額：</text:span></text:p>
            <text:p text:style-name="P597"><text:span text:style-name="T598">200（含）萬元以上：加35分</text:span></text:p>
            <text:p text:style-name="P599"><text:span text:style-name="T600">100（含）~200萬元：加30</text:span></text:p>
            <text:p text:style-name="P601">分</text:p>
            <text:p text:style-name="P602"><text:span text:style-name="T603">50（含）~100萬元：加25分</text:span></text:p>
            <text:p text:style-name="P604"><text:span text:style-name="T605">20（含）~ 50萬元：加20分</text:span></text:p>
            <text:p text:style-name="P606"><text:span text:style-name="T607">10（含）~ 20萬元：加10分</text:span></text:p>
            <text:p text:style-name="P608"><text:span text:style-name="T609">7（含~ 10萬元：加5分</text:span></text:p>
            <text:p text:style-name="P610"><text:span text:style-name="T611">6（含</text:span><text:span text:style-name="T612">）</text:span><text:span text:style-name="T613">~7萬元以下：加</text:span><text:span text:style-name="T614">3</text:span><text:span text:style-name="T615">分</text:span></text:p>
            <text:p text:style-name="P616"><text:span text:style-name="T617">若以個人名義申請以3倍計算。</text:span></text:p>
          </table:table-cell>
          <table:covered-table-cell/>
          <table:covered-table-cell/>
          <table:covered-table-cell>
            <text:p text:style-name="P618"/>
          </table:covered-table-cell>
          <table:covered-table-cell/>
          <table:covered-table-cell/>
          <table:table-cell table:style-name="TableCell619" table:number-columns-spanned="2">
            <text:p text:style-name="P620">+3~100/案</text:p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25</text:p>
          </table:table-cell>
          <table:table-cell table:style-name="TableCell633" table:number-columns-spanned="3">
            <text:p text:style-name="P634"><text:span text:style-name="T635">以本校名義獲公民營機構委託之研究計畫、職業訓練、推廣教育班別、產學合作或建教合作及其他計畫案。</text:span><text:span text:style-name="T636">執行</text:span><text:span text:style-name="T637">金額：</text:span></text:p>
            <text:p text:style-name="P638"><text:span text:style-name="T639">200（含）萬元以上：加</text:span><text:span text:style-name="T640">35</text:span><text:span text:style-name="T641">分</text:span></text:p>
            <text:p text:style-name="P642"><text:span text:style-name="T643">100（含）~200萬元：加</text:span><text:span text:style-name="T644">30</text:span></text:p>
            <text:p text:style-name="P645">分</text:p>
            <text:p text:style-name="P646"><text:span text:style-name="T647">50（含）~100萬元：加</text:span><text:span text:style-name="T648">25</text:span><text:span text:style-name="T649">分</text:span></text:p>
            <text:p text:style-name="P650"><text:span text:style-name="T651">20（含）~ 50萬元：加20分</text:span></text:p>
            <text:p text:style-name="P652"><text:span text:style-name="T653">10（含）~ 20萬元：加10分</text:span></text:p>
            <text:p text:style-name="P654"><text:span text:style-name="T655">7（含）~ 10萬元：加5分</text:span></text:p>
            <text:p text:style-name="P656"><text:span text:style-name="T657">6（含）~7萬元以下：加</text:span><text:span text:style-name="T658">3</text:span><text:span text:style-name="T659">分</text:span></text:p>
            <text:p text:style-name="P660"><text:span text:style-name="T661">若以個人名義申請以2倍計算。</text:span></text:p>
          </table:table-cell>
          <table:covered-table-cell/>
          <table:covered-table-cell/>
          <table:covered-table-cell>
            <text:p text:style-name="P662"/>
          </table:covered-table-cell>
          <table:covered-table-cell/>
          <table:covered-table-cell/>
          <table:table-cell table:style-name="TableCell663" table:number-columns-spanned="2">
            <text:p text:style-name="P664"><text:span text:style-name="T665">+</text:span><text:span text:style-name="T666">3</text:span><text:span text:style-name="T667">~70/案</text:span></text:p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26</text:p>
          </table:table-cell>
          <table:table-cell table:style-name="TableCell680" table:number-columns-spanned="6">
            <text:p text:style-name="P681">教師執行以本校名義承接之產學合作或建教合作及其他研究計畫案，未依規定結案者(含共同主持人)，或績效不彰查有實據者，扣15分(以計畫結案日為準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-15</text:p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rows-spanned="3">
            <text:p text:style-name="P694">競賽</text:p>
            <text:p text:style-name="P695">成果</text:p>
          </table:table-cell>
          <table:table-cell table:style-name="TableCell696">
            <text:p text:style-name="P697">27</text:p>
          </table:table-cell>
          <table:table-cell table:style-name="TableCell698" table:number-columns-spanned="6">
            <text:p text:style-name="P699"><text:span text:style-name="T700">以本校名義在國際級競賽得獎，</text:span><text:span text:style-name="T701">前三名或同等級每項加25分，佳作或同等級每項加15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+15~25/項</text:p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28</text:p>
          </table:table-cell>
          <table:table-cell table:style-name="TableCell716" table:number-columns-spanned="6">
            <text:p text:style-name="P717"><text:span text:style-name="T718">以本校名義在全國性競賽得獎，</text:span><text:span text:style-name="T719">第一名或同等級每項加20分，第二名或同等級每項加16分，第三名或同等級每項加12分，佳作或同等級每項加8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<text:span text:style-name="T722">+8~20/項</text:span></text:p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29</text:p>
          </table:table-cell>
          <table:table-cell table:style-name="TableCell735" table:number-columns-spanned="6">
            <text:p text:style-name="P736"><text:span text:style-name="T737">以本校名義在區域性競賽得獎</text:span><text:span text:style-name="T738">第一名或同等級每項加10分，第二名或同等級每項加8分，第三名或同等級每項加6分，佳作或同等級每項加4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><text:span text:style-name="T741">+4~10/項</text:span></text:p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>其他</text:p>
          </table:table-cell>
          <table:table-cell table:style-name="TableCell753">
            <text:p text:style-name="P754">30</text:p>
          </table:table-cell>
          <table:table-cell table:style-name="TableCell755" table:number-columns-spanned="6">
            <text:p text:style-name="P756">政府機構辦理或政府機構委託民間機構辦理之專業證照：</text:p>
            <text:p text:style-name="P757"><text:span text:style-name="T758">高考或甲級技術士，每張加16分。</text:span></text:p>
            <text:p text:style-name="P759">普考或乙級技術士，每張加8分。</text:p>
            <text:p text:style-name="P760"><text:span text:style-name="T761">國外證照，每張加4分</text:span><text:span text:style-name="T762">。(上限8分)</text:span></text:p>
            <text:p text:style-name="P763">國內證照，甲級每張4分，乙級每張加2分，丙級每張加1分(上限5分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>上限20分</text:p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 table:number-columns-spanned="3">
            <text:p text:style-name="P776"><text:span text:style-name="T777">合計</text:span></text:p>
          </table:table-cell>
          <table:covered-table-cell/>
          <table:covered-table-cell/>
          <table:table-cell table:style-name="TableCell778">
            <text:p text:style-name="P779"><text:span text:style-name="T780">自評</text:span>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><text:span text:style-name="T785">初評</text:span>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><text:span text:style-name="T790">複評</text:span></text:p>
          </table:table-cell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><text:span text:style-name="T795">決評</text:span></text:p>
          </table:table-cell>
          <table:covered-table-cell/>
          <table:table-cell table:style-name="TableCell796">
            <text:p text:style-name="P797"/>
          </table:table-cell>
        </table:table-row>
      </table:table>
      <text:p text:style-name="P798">註：每位教師得分最高以100分為限。</text:p>
      <text:p text:style-name="P799"/>
      <text:p text:style-name="P800"/>
      <text:p text:style-name="P801">受評人： <text:s text:c="36"/>系（所、中心）主任：</text:p>
      <text:p text:style-name="P802"/>
      <text:p text:style-name="P803">系（所、中心）教評會：</text:p>
      <text:p text:style-name="P804">中華民國 <text:s/><text:s/>年 <text:s/>月 <text:s/>日<text:s/><text:s text:c="2"/>學年第 <text:s/>學期第 <text:s/>次系（所、中心）教評會議審議通過</text:p>
      <text:p text:style-name="P805"/>
      <text:p text:style-name="P806">研究發展處研發長：</text:p>
      <text:p text:style-name="P807"/>
      <text:p text:style-name="P808">校教評會：中華民國<text:s/><text:s/><text:s/>年 <text:s/>月 <text:s/>日 <text:s/><text:s text:c="2"/>學年第 <text:s/>學期第 <text:s/>次校教評會議審議通過</text:p>
      <text:p text:style-name="P809"/>
      <text:p text:style-name="P810"><text:span text:style-name="T811">校長核定：</text:span></text:p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HeiMedium-B5" svg:font-family="DFHeiMedium-B5" style:font-family-generic="modern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language-asian="en" style:country-asian="US" fo:hyphenate="false"/>
    </style:style>
    <style:style style:name="本文" style:display-name="本文" style:family="paragraph" style:parent-style-name="內文">
      <style:paragraph-properties fo:margin-top="0.0833in"/>
      <style:text-properties style:font-name-asian="標楷體" style:letter-kerning="false" fo:font-size="9pt" style:font-size-asian="9pt" style:font-size-complex="12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fo:color="#000000" fo:font-size="12pt" style:font-size-asian="12pt" style:font-size-complex="12pt" fo:hyphenate="false"/>
    </style:style>
    <style:style style:name="提案一" style:display-name="提案一" style:family="paragraph" style:parent-style-name="內文">
      <style:paragraph-properties fo:text-align="justify" style:vertical-align="baseline" fo:line-height="0.2166in" fo:margin-left="0.5972in" fo:text-indent="-0.5972in">
        <style:tab-stops/>
      </style:paragraph-properties>
      <style:text-properties style:font-name="細明體" style:font-name-asian="細明體" style:letter-kerning="false" fo:font-size="11pt" style:font-size-asian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left="1.1666in" fo:text-indent="-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1</meta:initial-creator>
    <dc:creator>debi</dc:creator>
    <meta:creation-date>2023-05-12T06:56:00Z</meta:creation-date>
    <dc:date>2023-05-12T06:56:00Z</dc:date>
    <meta:print-date>2022-08-15T12:2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2" meta:character-count="2825" meta:row-count="20" meta:non-whitespace-character-count="2408"/>
  </office:meta>
</office:document-meta>
</file>